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4B00000078B1A5EECA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8.89cm" svg:height="1.817cm" svg:x="1.317cm" svg:y="1.63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4.445cm" svg:height="0.909cm" svg:x="1.317cm" svg:y="4.26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6.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7cm" svg:y="6.71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7.3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8.02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7cm" svg:y="9.8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7cm" svg:y="9.2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7cm" svg:y="8.6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8.89cm" svg:height="1.817cm" svg:x="1.635cm" svg:y="11.47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4.445cm" svg:height="0.909cm" svg:x="6.715cm" svg:y="4.21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6cm" svg:y="6.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5cm" svg:y="6.71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6cm" svg:y="7.3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6cm" svg:y="8.02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175cm" svg:y="9.8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175cm" svg:y="9.2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175cm" svg:y="8.6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5cm" svg:y="6.0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4cm" svg:y="6.71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5cm" svg:y="7.39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5cm" svg:y="8.02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4cm" svg:y="9.87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4cm" svg:y="9.24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4cm" svg:y="8.61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6.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5cm" svg:y="6.71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7.3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8.02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5cm" svg:y="9.8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5cm" svg:y="9.2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5cm" svg:y="8.6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6.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7cm" svg:y="6.71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7.3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8.02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7cm" svg:y="9.8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7cm" svg:y="9.2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7cm" svg:y="8.6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5cm" svg:y="6.71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7.3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8.02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5cm" svg:y="9.8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5cm" svg:y="9.2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5cm" svg:y="8.6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5cm" svg:y="6.71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7.3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8.02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5cm" svg:y="9.8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5cm" svg:y="9.2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5cm" svg:y="8.6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7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7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7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7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6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5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6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6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175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175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175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5cm" svg:y="6.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4cm" svg:y="6.71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5cm" svg:y="7.3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5cm" svg:y="8.02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4cm" svg:y="9.8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4cm" svg:y="9.2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4cm" svg:y="8.6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5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5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5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5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7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7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7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7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5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5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5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5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5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5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5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5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6.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7cm" svg:y="6.71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7.3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8.02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7cm" svg:y="9.8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7cm" svg:y="9.2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7cm" svg:y="8.6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6cm" svg:y="6.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5cm" svg:y="6.71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6cm" svg:y="7.3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6cm" svg:y="8.02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175cm" svg:y="9.8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175cm" svg:y="9.2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175cm" svg:y="8.6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5cm" svg:y="6.0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4cm" svg:y="6.71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5cm" svg:y="7.39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5cm" svg:y="8.02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4cm" svg:y="9.87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4cm" svg:y="9.24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4cm" svg:y="8.61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6.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5cm" svg:y="6.71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7.3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8.02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5cm" svg:y="9.8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5cm" svg:y="9.2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5cm" svg:y="8.6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6.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7cm" svg:y="6.71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7.3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8.02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7cm" svg:y="9.8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7cm" svg:y="9.2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7cm" svg:y="8.6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5cm" svg:y="6.71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7.3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8.02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5cm" svg:y="9.8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5cm" svg:y="9.2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5cm" svg:y="8.6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5cm" svg:y="6.71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7.3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8.02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5cm" svg:y="9.8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5cm" svg:y="9.2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5cm" svg:y="8.6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7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7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7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7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6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5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6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6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175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175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175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5cm" svg:y="6.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4cm" svg:y="6.71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5cm" svg:y="7.3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5cm" svg:y="8.02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4cm" svg:y="9.8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4cm" svg:y="9.2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4cm" svg:y="8.6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5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5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5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5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7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7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7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7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5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5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5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5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5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5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5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5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6.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7cm" svg:y="6.71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7.3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8.02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7cm" svg:y="9.8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7cm" svg:y="9.2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7cm" svg:y="8.6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6cm" svg:y="6.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5cm" svg:y="6.71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6cm" svg:y="7.3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6cm" svg:y="8.02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175cm" svg:y="9.8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175cm" svg:y="9.2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175cm" svg:y="8.6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5cm" svg:y="6.0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4cm" svg:y="6.71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5cm" svg:y="7.39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5cm" svg:y="8.02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4cm" svg:y="9.87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4cm" svg:y="9.24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4cm" svg:y="8.61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6.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5cm" svg:y="6.71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7.3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8.02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5cm" svg:y="9.8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5cm" svg:y="9.2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5cm" svg:y="8.6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6.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7cm" svg:y="6.71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7.3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8.02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7cm" svg:y="9.8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7cm" svg:y="9.2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7cm" svg:y="8.6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5cm" svg:y="6.71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7.3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8.02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5cm" svg:y="9.8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5cm" svg:y="9.2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5cm" svg:y="8.6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5cm" svg:y="6.71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7.3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8.02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5cm" svg:y="9.8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5cm" svg:y="9.2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5cm" svg:y="8.6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7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7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7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7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6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5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6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6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175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175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175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5cm" svg:y="6.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4cm" svg:y="6.71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5cm" svg:y="7.3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5cm" svg:y="8.02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4cm" svg:y="9.8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4cm" svg:y="9.2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4cm" svg:y="8.6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5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5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5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5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7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7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7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7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5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5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5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5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5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5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5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5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6.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7cm" svg:y="6.71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7.3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8.02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7cm" svg:y="9.8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7cm" svg:y="9.2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7cm" svg:y="8.6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6cm" svg:y="6.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5cm" svg:y="6.71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6cm" svg:y="7.3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6cm" svg:y="8.02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175cm" svg:y="9.8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175cm" svg:y="9.2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175cm" svg:y="8.6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5cm" svg:y="6.0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4cm" svg:y="6.71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5cm" svg:y="7.39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5cm" svg:y="8.02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4cm" svg:y="9.87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4cm" svg:y="9.24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4cm" svg:y="8.61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6.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5cm" svg:y="6.71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7.3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8.02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5cm" svg:y="9.8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5cm" svg:y="9.2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5cm" svg:y="8.6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6.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7cm" svg:y="6.71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7.3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8.02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7cm" svg:y="9.8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7cm" svg:y="9.2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7cm" svg:y="8.6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5cm" svg:y="6.71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7.3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8.02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5cm" svg:y="9.8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5cm" svg:y="9.2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5cm" svg:y="8.6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5cm" svg:y="6.71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7.3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8.02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5cm" svg:y="9.8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5cm" svg:y="9.2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5cm" svg:y="8.6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7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7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7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7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6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5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6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6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175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175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175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5cm" svg:y="6.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4cm" svg:y="6.71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5cm" svg:y="7.3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5cm" svg:y="8.02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4cm" svg:y="9.8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4cm" svg:y="9.2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4cm" svg:y="8.6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5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5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5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5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7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7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7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7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5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5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5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5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5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5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5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5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8.89cm" svg:height="1.817cm" svg:x="1.318cm" svg:y="1.63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4.445cm" svg:height="0.909cm" svg:x="1.318cm" svg:y="4.26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8.89cm" svg:height="1.817cm" svg:x="11.11cm" svg:y="11.56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4.445cm" svg:height="0.909cm" svg:x="6.716cm" svg:y="4.21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7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6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7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7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176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176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176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2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2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2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9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9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9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6.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5cm" svg:y="6.71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7.3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8.02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5cm" svg:y="9.8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5cm" svg:y="9.2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5cm" svg:y="8.6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7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7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7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6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6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6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2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2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2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9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9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9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7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6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7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7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176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176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176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2cm" svg:y="6.0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6.71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2cm" svg:y="7.3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2cm" svg:y="8.0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9cm" svg:y="9.8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9cm" svg:y="9.2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9cm" svg:y="8.62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5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5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5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5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7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7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7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6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6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6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2cm" svg:y="6.0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6.71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2cm" svg:y="7.3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2cm" svg:y="8.0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9cm" svg:y="9.8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9cm" svg:y="9.2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9cm" svg:y="8.62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0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71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7.3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8.0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8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2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8.62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0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71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7.3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8.0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8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2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8.62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7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6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7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7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176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176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176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2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2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2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9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9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9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6.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5cm" svg:y="6.71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7.3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8.02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5cm" svg:y="9.8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5cm" svg:y="9.2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5cm" svg:y="8.6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7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7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7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6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6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6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2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2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2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9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9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9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7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6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7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7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176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176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176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2cm" svg:y="6.0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6.71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2cm" svg:y="7.3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2cm" svg:y="8.0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9cm" svg:y="9.8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9cm" svg:y="9.2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9cm" svg:y="8.62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5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5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5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5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7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7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7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6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6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6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2cm" svg:y="6.0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6.71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2cm" svg:y="7.3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2cm" svg:y="8.0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9cm" svg:y="9.8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9cm" svg:y="9.2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9cm" svg:y="8.62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0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71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7.3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8.0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8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2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8.62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0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71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7.3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8.0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8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2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8.62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7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6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7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7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176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176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176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2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2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2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9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9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9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6.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5cm" svg:y="6.71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7.3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8.02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5cm" svg:y="9.8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5cm" svg:y="9.2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5cm" svg:y="8.6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7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7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7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6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6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6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2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2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2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9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9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9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7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6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7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7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176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176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176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2cm" svg:y="6.0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6.71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2cm" svg:y="7.3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2cm" svg:y="8.0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9cm" svg:y="9.8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9cm" svg:y="9.2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9cm" svg:y="8.62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5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5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5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5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7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7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7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6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6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6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2cm" svg:y="6.0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6.71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2cm" svg:y="7.3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2cm" svg:y="8.0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9cm" svg:y="9.8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9cm" svg:y="9.2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9cm" svg:y="8.62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0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71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7.3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8.0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8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2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8.62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0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71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7.3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8.0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8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2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8.62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7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6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7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7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176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176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176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2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2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2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9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9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9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6.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5cm" svg:y="6.71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7.3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8.02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5cm" svg:y="9.8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5cm" svg:y="9.2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5cm" svg:y="8.6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7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7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7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6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6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6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2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2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2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9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9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9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7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6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7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177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176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176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176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2cm" svg:y="6.0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6.71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2cm" svg:y="7.3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2cm" svg:y="8.0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9cm" svg:y="9.8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9cm" svg:y="9.2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9cm" svg:y="8.62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5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5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5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5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7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6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7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6.717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6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6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6.716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8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8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2cm" svg:y="6.0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19cm" svg:y="6.71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2cm" svg:y="7.3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32cm" svg:y="8.0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9cm" svg:y="9.8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9cm" svg:y="9.2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319cm" svg:y="8.62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0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71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7.3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8.0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8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2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8.62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0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71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7.3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8.0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8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2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8.62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8.89cm" svg:height="1.817cm" svg:x="1.635cm" svg:y="13.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8.89cm" svg:height="1.817cm" svg:x="1.635cm" svg:y="16.0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4.445cm" svg:height="0.909cm" svg:x="1.635cm" svg:y="25.4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4.445cm" svg:height="0.909cm" svg:x="7.033cm" svg:y="25.4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4.445cm" svg:height="0.909cm" svg:x="1.636cm" svg:y="25.49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4.445cm" svg:height="0.909cm" svg:x="7.034cm" svg:y="25.4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4.445cm" svg:height="0.909cm" svg:x="1.635cm" svg:y="23.2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4.445cm" svg:height="0.909cm" svg:x="7.033cm" svg:y="23.22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4.445cm" svg:height="0.909cm" svg:x="1.636cm" svg:y="23.27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4.445cm" svg:height="0.909cm" svg:x="7.034cm" svg:y="23.22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8.89cm" svg:height="1.817cm" svg:x="11.11cm" svg:y="13.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8.89cm" svg:height="1.817cm" svg:x="11.11cm" svg:y="15.9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8.1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2cm" svg:y="18.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9.45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20.0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2cm" svg:y="21.9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2cm" svg:y="21.3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2cm" svg:y="20.68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8.1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2cm" svg:y="18.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9.45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20.0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2cm" svg:y="21.9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2cm" svg:y="21.3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2cm" svg:y="20.68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2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2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2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2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2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2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2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2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8.1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2cm" svg:y="18.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9.45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20.0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2cm" svg:y="21.9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2cm" svg:y="21.3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2cm" svg:y="20.68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8.1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2cm" svg:y="18.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9.45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20.0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2cm" svg:y="21.9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2cm" svg:y="21.3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2cm" svg:y="20.68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2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2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2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2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2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2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2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2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8.1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2cm" svg:y="18.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9.45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20.0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2cm" svg:y="21.9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2cm" svg:y="21.3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2cm" svg:y="20.68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8.1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2cm" svg:y="18.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9.45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20.0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2cm" svg:y="21.9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2cm" svg:y="21.3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2cm" svg:y="20.68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2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2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2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2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2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2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2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2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8.1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2cm" svg:y="18.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9.45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20.0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2cm" svg:y="21.9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2cm" svg:y="21.3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2cm" svg:y="20.68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8.1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2cm" svg:y="18.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9.45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20.0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2cm" svg:y="21.9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2cm" svg:y="21.3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2cm" svg:y="20.68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2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2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2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2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2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2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2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2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5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5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5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4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4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4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5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5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5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4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4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4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5cm" svg:y="18.14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8.7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5cm" svg:y="19.46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5cm" svg:y="20.0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4cm" svg:y="21.9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4cm" svg:y="21.31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4cm" svg:y="20.6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5cm" svg:y="18.14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8.7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5cm" svg:y="19.46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5cm" svg:y="20.0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4cm" svg:y="21.9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4cm" svg:y="21.31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4cm" svg:y="20.6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5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5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5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4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4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4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5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5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5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4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4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4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5cm" svg:y="18.14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8.7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5cm" svg:y="19.46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5cm" svg:y="20.0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4cm" svg:y="21.9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4cm" svg:y="21.31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4cm" svg:y="20.6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5cm" svg:y="18.14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8.7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5cm" svg:y="19.46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5cm" svg:y="20.0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4cm" svg:y="21.9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4cm" svg:y="21.31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4cm" svg:y="20.6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5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5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5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4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4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4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5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5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5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4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4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4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5cm" svg:y="18.14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8.7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5cm" svg:y="19.46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5cm" svg:y="20.0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4cm" svg:y="21.9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4cm" svg:y="21.31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4cm" svg:y="20.6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5cm" svg:y="18.14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8.7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5cm" svg:y="19.46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5cm" svg:y="20.0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4cm" svg:y="21.9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4cm" svg:y="21.31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4cm" svg:y="20.6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5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5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5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4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4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4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5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5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5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4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4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4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5cm" svg:y="18.14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8.7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5cm" svg:y="19.46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5cm" svg:y="20.0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4cm" svg:y="21.9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4cm" svg:y="21.31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4cm" svg:y="20.6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3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3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5cm" svg:y="18.14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4cm" svg:y="18.7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5cm" svg:y="19.46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.955cm" svg:y="20.0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4cm" svg:y="21.9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4cm" svg:y="21.31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.954cm" svg:y="20.6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71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7.3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8.02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8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2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8.6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71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7.3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8.02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8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2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8.6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71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7.3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8.02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8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2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8.6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71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7.3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8.02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8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2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8.6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71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7.3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8.02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8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2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8.6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71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7.3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8.02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8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2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8.6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71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7.3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8.02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8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2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8.6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71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7.3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8.02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8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2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8.6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6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6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9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9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9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8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8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8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9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9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9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8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8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8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9cm" svg:y="6.0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71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9cm" svg:y="7.3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9cm" svg:y="8.0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8cm" svg:y="9.8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8cm" svg:y="9.2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8cm" svg:y="8.62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9cm" svg:y="6.0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71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9cm" svg:y="7.3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9cm" svg:y="8.0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8cm" svg:y="9.8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8cm" svg:y="9.2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8cm" svg:y="8.62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9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9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9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8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8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8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9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9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9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8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8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8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9cm" svg:y="6.0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71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9cm" svg:y="7.3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9cm" svg:y="8.0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8cm" svg:y="9.8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8cm" svg:y="9.2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8cm" svg:y="8.62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9cm" svg:y="6.0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71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9cm" svg:y="7.3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9cm" svg:y="8.0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8cm" svg:y="9.8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8cm" svg:y="9.2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8cm" svg:y="8.62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9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9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9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8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8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8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9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9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9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8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8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8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9cm" svg:y="6.0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71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9cm" svg:y="7.3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9cm" svg:y="8.0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8cm" svg:y="9.8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8cm" svg:y="9.2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8cm" svg:y="8.62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9cm" svg:y="6.0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71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9cm" svg:y="7.3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9cm" svg:y="8.0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8cm" svg:y="9.8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8cm" svg:y="9.2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8cm" svg:y="8.62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9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9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9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8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8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8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0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71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7.3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8.02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87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2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8.62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9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9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9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8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8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8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9cm" svg:y="6.0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71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9cm" svg:y="7.3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9cm" svg:y="8.0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8cm" svg:y="9.8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8cm" svg:y="9.2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8cm" svg:y="8.62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0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7cm" svg:y="6.71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7.3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8.0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9.2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7cm" svg:y="8.62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9cm" svg:y="6.0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8cm" svg:y="6.71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9cm" svg:y="7.3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9.259cm" svg:y="8.0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8cm" svg:y="9.8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8cm" svg:y="9.2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9.258cm" svg:y="8.62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8.1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cm" svg:y="18.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9.45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20.0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cm" svg:y="21.9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cm" svg:y="21.3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cm" svg:y="20.68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8.1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cm" svg:y="18.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9.45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20.0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cm" svg:y="21.9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cm" svg:y="21.3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cm" svg:y="20.68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8.1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cm" svg:y="18.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9.45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20.0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cm" svg:y="21.9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cm" svg:y="21.3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cm" svg:y="20.68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8.1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cm" svg:y="18.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9.45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20.0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cm" svg:y="21.9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cm" svg:y="21.3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cm" svg:y="20.68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8.1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cm" svg:y="18.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9.45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20.0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cm" svg:y="21.9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cm" svg:y="21.3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cm" svg:y="20.68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8.1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cm" svg:y="18.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9.45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20.0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cm" svg:y="21.9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cm" svg:y="21.3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cm" svg:y="20.68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8.1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cm" svg:y="18.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9.45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20.0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cm" svg:y="21.9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cm" svg:y="21.3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cm" svg:y="20.68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8.1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cm" svg:y="18.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9.45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20.0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cm" svg:y="21.9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cm" svg:y="21.3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cm" svg:y="20.68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3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3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3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2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2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2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3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3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3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2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2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2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3cm" svg:y="18.14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8.7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3cm" svg:y="19.46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3cm" svg:y="20.0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2cm" svg:y="21.9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2cm" svg:y="21.31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2cm" svg:y="20.6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3cm" svg:y="18.14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8.7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3cm" svg:y="19.46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3cm" svg:y="20.0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2cm" svg:y="21.9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2cm" svg:y="21.31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2cm" svg:y="20.6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3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3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3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2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2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2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3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3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3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2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2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2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3cm" svg:y="18.14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8.7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3cm" svg:y="19.46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3cm" svg:y="20.0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2cm" svg:y="21.9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2cm" svg:y="21.31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2cm" svg:y="20.6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3cm" svg:y="18.14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8.7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3cm" svg:y="19.46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3cm" svg:y="20.0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2cm" svg:y="21.9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2cm" svg:y="21.31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2cm" svg:y="20.6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3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3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3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2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2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2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3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3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3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2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2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2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3cm" svg:y="18.14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8.7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3cm" svg:y="19.46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3cm" svg:y="20.0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2cm" svg:y="21.9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2cm" svg:y="21.31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2cm" svg:y="20.6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3cm" svg:y="18.14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8.7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3cm" svg:y="19.46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3cm" svg:y="20.0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2cm" svg:y="21.9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2cm" svg:y="21.31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2cm" svg:y="20.6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3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3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3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2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2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2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3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3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3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2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2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2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3cm" svg:y="18.14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8.7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3cm" svg:y="19.46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3cm" svg:y="20.0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2cm" svg:y="21.9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2cm" svg:y="21.31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2cm" svg:y="20.6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1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1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3cm" svg:y="18.14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2cm" svg:y="18.7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3cm" svg:y="19.46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4.813cm" svg:y="20.0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2cm" svg:y="21.9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2cm" svg:y="21.31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4.812cm" svg:y="20.6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8.1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7cm" svg:y="18.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9.45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20.0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7cm" svg:y="21.9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7cm" svg:y="21.3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7cm" svg:y="20.68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8.1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7cm" svg:y="18.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9.45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20.0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7cm" svg:y="21.9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7cm" svg:y="21.3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7cm" svg:y="20.68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7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7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7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7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7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7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7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7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8.1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7cm" svg:y="18.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9.45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20.0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7cm" svg:y="21.9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7cm" svg:y="21.3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7cm" svg:y="20.68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8.1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7cm" svg:y="18.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9.45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20.0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7cm" svg:y="21.9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7cm" svg:y="21.3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7cm" svg:y="20.68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7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7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7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7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7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7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7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7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8.1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7cm" svg:y="18.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9.45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20.0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7cm" svg:y="21.9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7cm" svg:y="21.3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7cm" svg:y="20.68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8.1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7cm" svg:y="18.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9.45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20.0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7cm" svg:y="21.9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7cm" svg:y="21.3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7cm" svg:y="20.68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7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7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7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7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7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7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7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7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8.1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7cm" svg:y="18.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9.45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20.0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7cm" svg:y="21.9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7cm" svg:y="21.3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7cm" svg:y="20.68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8.1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7cm" svg:y="18.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9.45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20.0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7cm" svg:y="21.9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7cm" svg:y="21.3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7cm" svg:y="20.68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7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7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7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7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7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7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7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7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7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7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7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9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9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9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7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7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7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9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9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9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7cm" svg:y="18.14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8.7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7cm" svg:y="19.46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7cm" svg:y="20.0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9cm" svg:y="21.9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9cm" svg:y="21.31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9cm" svg:y="20.6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7cm" svg:y="18.14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8.7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7cm" svg:y="19.46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7cm" svg:y="20.0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9cm" svg:y="21.9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9cm" svg:y="21.31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9cm" svg:y="20.6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7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7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7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9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9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9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7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7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7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9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9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9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7cm" svg:y="18.14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8.7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7cm" svg:y="19.46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7cm" svg:y="20.0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9cm" svg:y="21.9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9cm" svg:y="21.31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9cm" svg:y="20.6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7cm" svg:y="18.14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8.7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7cm" svg:y="19.46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7cm" svg:y="20.0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9cm" svg:y="21.9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9cm" svg:y="21.31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9cm" svg:y="20.6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7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7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7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9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9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9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7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7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7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9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9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9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7cm" svg:y="18.14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8.7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7cm" svg:y="19.46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7cm" svg:y="20.0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9cm" svg:y="21.9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9cm" svg:y="21.31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9cm" svg:y="20.6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7cm" svg:y="18.14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8.7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7cm" svg:y="19.46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7cm" svg:y="20.0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9cm" svg:y="21.9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9cm" svg:y="21.31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9cm" svg:y="20.6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7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7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7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9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9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9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7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7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7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9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9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9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7cm" svg:y="18.14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8.7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7cm" svg:y="19.46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7cm" svg:y="20.0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9cm" svg:y="21.9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9cm" svg:y="21.31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9cm" svg:y="20.6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8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8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7cm" svg:y="18.14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69cm" svg:y="18.7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7cm" svg:y="19.46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7.67cm" svg:y="20.0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9cm" svg:y="21.9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9cm" svg:y="21.31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7.669cm" svg:y="20.6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8.1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3cm" svg:y="18.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9.45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20.0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3cm" svg:y="21.9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3cm" svg:y="21.3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3cm" svg:y="20.68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8.1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3cm" svg:y="18.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9.45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20.0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3cm" svg:y="21.9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3cm" svg:y="21.3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3cm" svg:y="20.68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3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3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3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3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3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3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3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3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8.1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3cm" svg:y="18.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9.45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20.0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3cm" svg:y="21.9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3cm" svg:y="21.3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3cm" svg:y="20.68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8.1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3cm" svg:y="18.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9.45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20.0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3cm" svg:y="21.9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3cm" svg:y="21.3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3cm" svg:y="20.68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3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3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3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3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3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3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3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3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8.1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3cm" svg:y="18.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9.45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20.0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3cm" svg:y="21.9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3cm" svg:y="21.3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3cm" svg:y="20.68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8.1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3cm" svg:y="18.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9.45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20.0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3cm" svg:y="21.9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3cm" svg:y="21.3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3cm" svg:y="20.68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3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3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3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3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3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3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3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3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8.1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3cm" svg:y="18.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9.45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20.0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3cm" svg:y="21.9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3cm" svg:y="21.3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3cm" svg:y="20.68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8.1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3cm" svg:y="18.7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9.45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20.09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3cm" svg:y="21.94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3cm" svg:y="21.30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3cm" svg:y="20.68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3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3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3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3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3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3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3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3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6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6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6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5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5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5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6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6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6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5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5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5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6cm" svg:y="18.14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8.7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6cm" svg:y="19.46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6cm" svg:y="20.0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5cm" svg:y="21.9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5cm" svg:y="21.31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5cm" svg:y="20.6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6cm" svg:y="18.14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8.7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6cm" svg:y="19.46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6cm" svg:y="20.0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5cm" svg:y="21.9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5cm" svg:y="21.31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5cm" svg:y="20.6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6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6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6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5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5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5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6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6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6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5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5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5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6cm" svg:y="18.14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8.7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6cm" svg:y="19.46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6cm" svg:y="20.0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5cm" svg:y="21.9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5cm" svg:y="21.31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5cm" svg:y="20.6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6cm" svg:y="18.14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8.7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6cm" svg:y="19.46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6cm" svg:y="20.0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5cm" svg:y="21.9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5cm" svg:y="21.31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5cm" svg:y="20.6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6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6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6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5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5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5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6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6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6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5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5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5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6cm" svg:y="18.14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8.7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6cm" svg:y="19.46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6cm" svg:y="20.0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5cm" svg:y="21.9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5cm" svg:y="21.31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5cm" svg:y="20.6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6cm" svg:y="18.14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8.7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6cm" svg:y="19.46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6cm" svg:y="20.0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5cm" svg:y="21.9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5cm" svg:y="21.31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5cm" svg:y="20.6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6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6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6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5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5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5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8.1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8.78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9.45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20.09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944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309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0.68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6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6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6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5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5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5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6cm" svg:y="18.14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8.7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6cm" svg:y="19.46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6cm" svg:y="20.0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5cm" svg:y="21.9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5cm" svg:y="21.31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5cm" svg:y="20.68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8.14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4cm" svg:y="18.782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9.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20.09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945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1.3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4cm" svg:y="20.687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6cm" svg:y="18.148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5cm" svg:y="18.783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6cm" svg:y="19.46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587cm" svg:height="0.274cm" svg:x="10.526cm" svg:y="20.09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5cm" svg:y="21.946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5cm" svg:y="21.311cm">
          <draw:image xlink:href="Pictures/100000010000024B00000078B1A5EECA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0.329cm" svg:x="10.525cm" svg:y="20.688cm">
          <draw:image xlink:href="Pictures/100000010000024B00000078B1A5EECA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3-27T10:32:54.487352391</dc:date>
    <meta:editing-duration>PT23M18S</meta:editing-duration>
    <meta:editing-cycles>3</meta:editing-cycles>
    <meta:generator>LibreOffice/24.2.7.2$Linux_X86_64 LibreOffice_project/420$Build-2</meta:generator>
    <meta:print-date>2026-03-19T06:15:43.879313060</meta:print-date>
    <meta:document-statistic meta:object-count="3492"/>
  </office:meta>
</office:document-meta>
</file>