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5.5111in" table:align="left"/>
    </style:style>
    <style:style style:name="Table1.A" style:family="table-column">
      <style:table-column-properties style:column-width="1.584in"/>
    </style:style>
    <style:style style:name="Table1.B" style:family="table-column">
      <style:table-column-properties style:column-width="2.7389in"/>
    </style:style>
    <style:style style:name="Table1.C" style:family="table-column">
      <style:table-column-properties style:column-width="1.1882in"/>
    </style:style>
    <style:style style:name="Table1.A1" style:family="table-cell">
      <style:table-cell-properties style:vertical-align="middle" fo:padding="0.0194in" fo:border="none"/>
    </style:style>
    <style:style style:name="P1" style:family="paragraph" style:parent-style-name="Horizontal_20_Line">
      <style:paragraph-properties style:writing-mode="lr-tb"/>
    </style:style>
    <style:style style:name="P2" style:family="paragraph" style:parent-style-name="Heading_20_2">
      <style:paragraph-properties style:writing-mode="lr-tb"/>
    </style:style>
    <style:style style:name="P3" style:family="paragraph" style:parent-style-name="Heading_20_3">
      <style:paragraph-properties style:writing-mode="lr-tb"/>
      <style:text-properties fo:font-weight="bold"/>
    </style:style>
    <style:style style:name="P4" style:family="paragraph" style:parent-style-name="Heading_20_3">
      <style:paragraph-properties style:writing-mode="lr-tb"/>
    </style:style>
    <style:style style:name="P5" style:family="paragraph" style:parent-style-name="Preformatted_20_Text">
      <style:paragraph-properties fo:margin-top="0in" fo:margin-bottom="0.1965in" style:contextual-spacing="false" style:writing-mode="lr-tb"/>
    </style:style>
    <style:style style:name="P6" style:family="paragraph" style:parent-style-name="Preformatted_20_Text">
      <style:paragraph-properties style:writing-mode="lr-tb"/>
    </style:style>
    <style:style style:name="P7" style:family="paragraph" style:parent-style-name="Standard">
      <style:paragraph-properties fo:margin-top="0in" fo:margin-bottom="0.1965in" style:contextual-spacing="false"/>
    </style:style>
    <style:style style:name="P8" style:family="paragraph" style:parent-style-name="Table_20_Contents">
      <style:text-properties fo:font-weight="bold"/>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text-indent="0in" style:auto-text-indent="false" style:writing-mode="lr-tb"/>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style:writing-mode="lr-tb"/>
    </style:style>
    <style:style style:name="P13" style:family="paragraph" style:parent-style-name="Text_20_body" style:list-style-name="L1">
      <style:paragraph-properties style:writing-mode="lr-tb"/>
    </style:style>
    <style:style style:name="P14" style:family="paragraph" style:parent-style-name="Text_20_body" style:list-style-name="L2">
      <style:paragraph-properties style:writing-mode="lr-tb"/>
    </style:style>
    <style:style style:name="P15" style:family="paragraph" style:parent-style-name="Text_20_body" style:list-style-name="L3">
      <style:paragraph-properties style:writing-mode="lr-tb"/>
    </style:style>
    <style:style style:name="P16" style:family="paragraph" style:parent-style-name="Text_20_body" style:list-style-name="L4">
      <style:paragraph-properties style:writing-mode="lr-tb"/>
    </style:style>
    <style:style style:name="P17" style:family="paragraph" style:parent-style-name="Text_20_body" style:list-style-name="L5">
      <style:paragraph-properties style:writing-mode="lr-tb"/>
    </style:style>
    <style:style style:name="P18" style:family="paragraph" style:parent-style-name="Text_20_body" style:list-style-name="L6">
      <style:paragraph-properties style:writing-mode="lr-tb"/>
    </style:style>
    <style:style style:name="P19" style:family="paragraph" style:parent-style-name="Text_20_body" style:list-style-name="L7">
      <style:paragraph-properties style:writing-mode="lr-tb"/>
    </style:style>
    <style:style style:name="P20" style:family="paragraph" style:parent-style-name="Text_20_body">
      <style:paragraph-properties style:writing-mode="lr-tb"/>
      <style:text-properties fo:font-weight="bold"/>
    </style:style>
    <style:style style:name="P21" style:family="paragraph" style:parent-style-name="Text_20_body" style:list-style-name="L8">
      <style:paragraph-properties fo:margin-left="0in" fo:margin-right="0in" fo:text-indent="0in" style:auto-text-indent="false" style:writing-mode="lr-tb"/>
    </style:style>
    <style:style style:name="P22" style:family="paragraph" style:parent-style-name="Text_20_body" style:list-style-name="L8">
      <style:paragraph-properties style:writing-mode="lr-tb"/>
    </style:style>
    <style:style style:name="P23" style:family="paragraph" style:parent-style-name="Text_20_body" style:list-style-name="L9">
      <style:paragraph-properties style:writing-mode="lr-tb"/>
    </style:style>
    <style:style style:name="P24" style:family="paragraph" style:parent-style-name="Text_20_body" style:list-style-name="L10">
      <style:paragraph-properties style:writing-mode="lr-tb"/>
    </style:style>
    <style:style style:name="P25" style:family="paragraph" style:parent-style-name="Text_20_body" style:list-style-name="L11">
      <style:paragraph-properties style:writing-mode="lr-tb"/>
    </style:style>
    <style:style style:name="P26" style:family="paragraph" style:parent-style-name="Text_20_body" style:list-style-name="L12">
      <style:paragraph-properties style:writing-mode="lr-tb"/>
    </style:style>
    <style:style style:name="P27" style:family="paragraph" style:parent-style-name="Text_20_body" style:list-style-name="L13">
      <style:paragraph-properties style:writing-mode="lr-tb"/>
    </style:style>
    <style:style style:name="P28" style:family="paragraph" style:parent-style-name="Text_20_body" style:list-style-name="L14">
      <style:paragraph-properties style:writing-mode="lr-tb"/>
    </style:style>
    <style:style style:name="P29" style:family="paragraph" style:parent-style-name="Text_20_body" style:list-style-name="L15">
      <style:paragraph-properties fo:margin-left="0in" fo:margin-right="0in" fo:text-indent="0in" style:auto-text-indent="false" style:writing-mode="lr-tb"/>
    </style:style>
    <style:style style:name="P30" style:family="paragraph" style:parent-style-name="Text_20_body" style:list-style-name="L15">
      <style:paragraph-properties style:writing-mode="lr-tb"/>
    </style:style>
    <style:style style:name="P31" style:family="paragraph" style:parent-style-name="Text_20_body" style:list-style-name="L16">
      <style:paragraph-properties fo:margin-left="0in" fo:margin-right="0in" fo:text-indent="0in" style:auto-text-indent="false" style:writing-mode="lr-tb"/>
    </style:style>
    <style:style style:name="P32" style:family="paragraph" style:parent-style-name="Text_20_body" style:list-style-name="L16">
      <style:paragraph-properties style:writing-mode="lr-tb"/>
    </style:style>
    <style:style style:name="P33" style:family="paragraph" style:parent-style-name="Text_20_body" style:list-style-name="L17">
      <style:paragraph-properties fo:margin-left="0in" fo:margin-right="0in" fo:text-indent="0in" style:auto-text-indent="false" style:writing-mode="lr-tb"/>
    </style:style>
    <style:style style:name="P34" style:family="paragraph" style:parent-style-name="Text_20_body" style:list-style-name="L17">
      <style:paragraph-properties style:writing-mode="lr-tb"/>
    </style:style>
    <style:style style:name="P35" style:family="paragraph" style:parent-style-name="Text_20_body" style:list-style-name="L18">
      <style:paragraph-properties style:writing-mode="lr-tb"/>
    </style:style>
    <style:style style:name="P36" style:family="paragraph" style:parent-style-name="Text_20_body" style:list-style-name="L19">
      <style:paragraph-properties fo:margin-left="0in" fo:margin-right="0in" fo:text-indent="0in" style:auto-text-indent="false" style:writing-mode="lr-tb"/>
    </style:style>
    <style:style style:name="P37" style:family="paragraph" style:parent-style-name="Text_20_body" style:list-style-name="L19">
      <style:paragraph-properties style:writing-mode="lr-tb"/>
    </style:style>
    <style:style style:name="P38" style:family="paragraph" style:parent-style-name="Text_20_body" style:list-style-name="L20">
      <style:paragraph-properties fo:margin-left="0in" fo:margin-right="0in" fo:text-indent="0in" style:auto-text-indent="false" style:writing-mode="lr-tb"/>
    </style:style>
    <style:style style:name="P39" style:family="paragraph" style:parent-style-name="Text_20_body" style:list-style-name="L20">
      <style:paragraph-properties style:writing-mode="lr-tb"/>
    </style:style>
    <style:style style:name="P40" style:family="paragraph" style:parent-style-name="Text_20_body" style:list-style-name="L21">
      <style:paragraph-properties fo:margin-left="0in" fo:margin-right="0in" fo:text-indent="0in" style:auto-text-indent="false" style:writing-mode="lr-tb"/>
    </style:style>
    <style:style style:name="P41" style:family="paragraph" style:parent-style-name="Text_20_body" style:list-style-name="L21">
      <style:paragraph-properties style:writing-mode="lr-tb"/>
    </style:style>
    <style:style style:name="P42" style:family="paragraph" style:parent-style-name="Text_20_body" style:list-style-name="L22">
      <style:paragraph-properties style:writing-mode="lr-tb"/>
    </style:style>
    <style:style style:name="P43" style:family="paragraph" style:parent-style-name="Text_20_body" style:list-style-name="L23">
      <style:paragraph-properties fo:margin-left="0in" fo:margin-right="0in" fo:text-indent="0in" style:auto-text-indent="false" style:writing-mode="lr-tb"/>
    </style:style>
    <style:style style:name="P44" style:family="paragraph" style:parent-style-name="Text_20_body" style:list-style-name="L23">
      <style:paragraph-properties style:writing-mode="lr-tb"/>
    </style:style>
    <style:style style:name="P45" style:family="paragraph" style:parent-style-name="Text_20_body" style:list-style-name="L24">
      <style:paragraph-properties style:writing-mode="lr-tb"/>
    </style:style>
    <style:style style:name="P46" style:family="paragraph" style:parent-style-name="Text_20_body" style:list-style-name="L25">
      <style:paragraph-properties style:writing-mode="lr-tb"/>
    </style:style>
    <style:style style:name="P47" style:family="paragraph" style:parent-style-name="Text_20_body" style:list-style-name="L26">
      <style:paragraph-properties style:writing-mode="lr-tb"/>
    </style:style>
    <style:style style:name="P48" style:family="paragraph" style:parent-style-name="Text_20_body" style:list-style-name="L27">
      <style:paragraph-properties style:writing-mode="lr-tb"/>
    </style:style>
    <style:style style:name="P49" style:family="paragraph" style:parent-style-name="Text_20_body" style:list-style-name="L28">
      <style:paragraph-properties style:writing-mode="lr-tb"/>
    </style:style>
    <style:style style:name="P50" style:family="paragraph" style:parent-style-name="Text_20_body" style:list-style-name="L29">
      <style:paragraph-properties style:writing-mode="lr-tb"/>
    </style:style>
    <style:style style:name="P51" style:family="paragraph" style:parent-style-name="Text_20_body" style:list-style-name="L30">
      <style:paragraph-properties fo:margin-left="0in" fo:margin-right="0in" fo:text-indent="0in" style:auto-text-indent="false" style:writing-mode="lr-tb"/>
    </style:style>
    <style:style style:name="P52" style:family="paragraph" style:parent-style-name="Text_20_body" style:list-style-name="L30">
      <style:paragraph-properties style:writing-mode="lr-tb"/>
    </style:style>
    <style:style style:name="P53" style:family="paragraph" style:parent-style-name="Text_20_body" style:list-style-name="L31">
      <style:paragraph-properties style:writing-mode="lr-tb"/>
    </style:style>
    <style:style style:name="P54" style:family="paragraph" style:parent-style-name="Text_20_body" style:list-style-name="L32">
      <style:paragraph-properties fo:margin-left="0in" fo:margin-right="0in" fo:text-indent="0in" style:auto-text-indent="false" style:writing-mode="lr-tb"/>
    </style:style>
    <style:style style:name="P55" style:family="paragraph" style:parent-style-name="Text_20_body" style:list-style-name="L32">
      <style:paragraph-properties style:writing-mode="lr-tb"/>
    </style:style>
    <style:style style:name="P56" style:family="paragraph" style:parent-style-name="Text_20_body" style:list-style-name="L33">
      <style:paragraph-properties style:writing-mode="lr-tb"/>
    </style:style>
    <style:style style:name="P57" style:family="paragraph" style:parent-style-name="Text_20_body" style:list-style-name="L34">
      <style:paragraph-properties fo:margin-left="0in" fo:margin-right="0in" fo:text-indent="0in" style:auto-text-indent="false" style:writing-mode="lr-tb"/>
    </style:style>
    <style:style style:name="P58" style:family="paragraph" style:parent-style-name="Text_20_body" style:list-style-name="L34">
      <style:paragraph-properties style:writing-mode="lr-tb"/>
    </style:style>
    <style:style style:name="P59" style:family="paragraph" style:parent-style-name="Text_20_body" style:list-style-name="L35">
      <style:paragraph-properties style:writing-mode="lr-tb"/>
    </style:style>
    <style:style style:name="P60" style:family="paragraph" style:parent-style-name="Text_20_body" style:list-style-name="L36">
      <style:paragraph-properties style:writing-mode="lr-tb"/>
    </style:style>
    <style:style style:name="P61" style:family="paragraph" style:parent-style-name="Text_20_body" style:list-style-name="L37">
      <style:paragraph-properties style:writing-mode="lr-tb"/>
    </style:style>
    <style:style style:name="P62" style:family="paragraph" style:parent-style-name="Text_20_body" style:list-style-name="L38">
      <style:paragraph-properties style:writing-mode="lr-tb"/>
    </style:style>
    <style:style style:name="P63" style:family="paragraph" style:parent-style-name="Text_20_body" style:list-style-name="L39">
      <style:paragraph-properties style:writing-mode="lr-tb"/>
    </style:style>
    <style:style style:name="P64" style:family="paragraph" style:parent-style-name="Text_20_body" style:list-style-name="L40">
      <style:paragraph-properties style:writing-mode="lr-tb"/>
    </style:style>
    <style:style style:name="P65" style:family="paragraph" style:parent-style-name="Text_20_body" style:list-style-name="L41">
      <style:paragraph-properties style:writing-mode="lr-tb"/>
    </style:style>
    <style:style style:name="T1" style:family="text">
      <style:text-properties fo:font-weight="bold"/>
    </style:style>
    <style:style style:name="T2" style:family="text">
      <style:text-properties fo:font-style="italic"/>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text:a xlink:type="simple" xlink:href="https://gemini.google.com/app" text:style-name="Internet_20_link" text:visited-style-name="Visited_20_Internet_20_Link">Gemini </text:a></text:p>
      <text:h text:style-name="Heading_20_1" text:outline-level="1"><text:span text:style-name="Strong_20_Emphasis">3B2 Model</text:span></text:h>
      <text:p text:style-name="P9"><text:a xlink:type="simple" xlink:href="https://gemini.google.com/share/d0fd38d7e617" office:target-frame-name="_blank" xlink:show="new" text:style-name="Internet_20_link" text:visited-style-name="Visited_20_Internet_20_Link">https://gemini.google.com/share/d0fd38d7e617 </text:a></text:p>
      <text:p text:style-name="P9">Created with <text:span text:style-name="Strong_20_Emphasis">Fast</text:span> March 18, 2026 at 08:33 AM Published March 18, 2026 at 03:02 PM</text:p>
      <text:section text:style-name="Sect1" text:name="user-query-content-0">
        <text:p text:style-name="P10">You said </text:p>
        <text:p text:style-name="P12">I am looking to create an STL for a 3d printed model </text:p>
      </text:section>
      <text:p text:style-name="P10">That’s a great project to dive into! Creating an <text:span text:style-name="T1">STL (Stereolithography)</text:span> file is the standard bridge between your creative idea and the physical object sitting on your printer's bed.</text:p>
      <text:p text:style-name="P12">Since "creating an STL" can range from designing a simple bracket to sculpting a character, the best approach depends on your goal and your comfort level with design software.</text:p>
      <text:p text:style-name="P1"/>
      <text:h text:style-name="P2" text:outline-level="2">1. Choose Your Modeling Method</text:h>
      <text:p text:style-name="P12">There are three main "flavors" of 3D design. Which one sounds most like you?</text:p>
      <text:h text:style-name="P3" text:outline-level="3">Parametric (CAD)</text:h>
      <text:list text:style-name="L1">
        <text:list-item>
          <text:p text:style-name="P13"><text:span text:style-name="T1">Best for:</text:span> Functional parts, mechanical items, or things that need precise measurements.</text:p>
        </text:list-item>
        <text:list-item>
          <text:p text:style-name="P13"><text:span text:style-name="T1">Software:</text:span> <text:span text:style-name="T1">Tinkercad</text:span> (Beginner), <text:span text:style-name="T1">Fusion 360</text:span> (Pro-sumer), or <text:span text:style-name="T1">Onshape</text:span> (Browser-based).</text:p>
        </text:list-item>
        <text:list-item>
          <text:p text:style-name="P13"><text:span text:style-name="T1">How it works:</text:span> You use sketches, dimensions, and geometric shapes to "build" the part.</text:p>
        </text:list-item>
      </text:list>
      <text:h text:style-name="P3" text:outline-level="3">Organic (Sculpting)</text:h>
      <text:list text:style-name="L2">
        <text:list-item>
          <text:p text:style-name="P14"><text:span text:style-name="T1">Best for:</text:span> Characters, miniatures, jewelry, or artistic shapes.</text:p>
        </text:list-item>
        <text:list-item>
          <text:p text:style-name="P14"><text:span text:style-name="T1">Software:</text:span> <text:span text:style-name="T1">Blender</text:span> (Powerful/Steep learning curve) or <text:span text:style-name="T1">Nomad Sculpt</text:span> (iPad/Tablet).</text:p>
        </text:list-item>
        <text:list-item>
          <text:p text:style-name="P14"><text:span text:style-name="T1">How it works:</text:span> Think of it like digital clay. You pull, push, and smooth the surface.</text:p>
        </text:list-item>
      </text:list>
      <text:h text:style-name="P3" text:outline-level="3">Generative/Code-Based</text:h>
      <text:list text:style-name="L3">
        <text:list-item>
          <text:p text:style-name="P15"><text:span text:style-name="T1">Best for:</text:span> Math-based patterns, customizable parts, or people who prefer typing to clicking.</text:p>
        </text:list-item>
        <text:list-item>
          <text:p text:style-name="P15"><text:span text:style-name="T1">Software:</text:span> <text:span text:style-name="T1">OpenSCAD</text:span>.</text:p>
        </text:list-item>
        <text:list-item>
          <text:p text:style-name="P15"><text:span text:style-name="T1">How it works:</text:span> You write code to define the geometry.</text:p>
        </text:list-item>
      </text:list>
      <text:p text:style-name="P1"/>
      <text:h text:style-name="P2" text:outline-level="2">2. The General Workflow</text:h>
      <text:p text:style-name="P12">Regardless of the software you choose, the path to a print looks like this:</text:p>
      <text:list text:style-name="L4">
        <text:list-item>
          <text:p text:style-name="P16"><text:span text:style-name="T1">Design:</text:span> Create the 3D geometry in your chosen software.</text:p>
        </text:list-item>
        <text:list-item>
          <text:p text:style-name="P16"><text:soft-page-break/><text:span text:style-name="T1">Manifold Check:</text:span> Ensure your model is "watertight" (no holes in the mesh and no zero-thickness walls).</text:p>
        </text:list-item>
        <text:list-item>
          <text:p text:style-name="P16"><text:span text:style-name="T1">Export:</text:span> Select your object and choose <text:span text:style-name="T1">Export as .STL</text:span>.</text:p>
          <text:list>
            <text:list-item>
              <text:p text:style-name="P16"><text:span text:style-name="T2">Note:</text:span> Most modern slicers also accept <text:span text:style-name="T1">.OBJ</text:span> or <text:span text:style-name="T1">.3MF</text:span> (which is often better as it holds more data like unit scale).</text:p>
            </text:list-item>
          </text:list>
        </text:list-item>
        <text:list-item>
          <text:p text:style-name="P16"><text:span text:style-name="T1">Slice:</text:span> Import that STL into a slicer (like <text:span text:style-name="T1">Cura</text:span> or <text:span text:style-name="T1">PrusaSlicer</text:span>) to turn it into G-code for your printer.</text:p>
        </text:list-item>
      </text:list>
      <text:p text:style-name="P1"/>
      <text:h text:style-name="P2" text:outline-level="2">3. Pro-Tips for "Printable" STLs</text:h>
      <text:list text:style-name="L5">
        <text:list-item>
          <text:p text:style-name="P17"><text:span text:style-name="T1">Flat Bottoms:</text:span> Ensure the part that touches the bed is perfectly flat to avoid adhesion issues.</text:p>
        </text:list-item>
        <text:list-item>
          <text:p text:style-name="P17"><text:span text:style-name="T1">Wall Thickness:</text:span> Don’t make parts thinner than your nozzle diameter (usually <text:span text:style-name="T1">0.4mm</text:span>). Aim for at least <text:span text:style-name="T1">1.2mm</text:span> for structural integrity.</text:p>
        </text:list-item>
        <text:list-item>
          <text:p text:style-name="P17"><text:span text:style-name="T1">Orientation:</text:span> Think about how the part will sit on the bed <text:span text:style-name="T2">while</text:span> you are designing it. This helps minimize the need for supports.</text:p>
        </text:list-item>
      </text:list>
      <text:p text:style-name="P12"><text:span text:style-name="T1">What kind of object are you planning to make?</text:span> If you tell me the specific goal, I can recommend the exact tool and a few specific design steps to get you started.</text:p>
      <text:section text:style-name="Sect1" text:name="user-query-content-1">
        <text:p text:style-name="P10">You said </text:p>
        <text:p text:style-name="P12">If I provide you some images can you create an STL or SCAD? </text:p>
      </text:section>
      <text:p text:style-name="P10">I can certainly help you with the <text:span text:style-name="T1">SCAD code</text:span>, though I can't directly generate a downloadable STL file for you to save.</text:p>
      <text:p text:style-name="P12">Here is how we can make this work:</text:p>
      <text:h text:style-name="P4" text:outline-level="3">1. The SCAD Approach (Recommended)</text:h>
      <text:p text:style-name="P12">If you upload images (especially top-down, side, and front views), I can analyze the geometry and write an <text:span text:style-name="T1">OpenSCAD</text:span> script for you.</text:p>
      <text:list text:style-name="L6">
        <text:list-item>
          <text:p text:style-name="P18"><text:span text:style-name="T1">The Benefit:</text:span> You can copy-paste the code into the free OpenSCAD software, tweak the variables (like height or width), and then click "Render" and "Export as STL" yourself.</text:p>
        </text:list-item>
        <text:list-item>
          <text:p text:style-name="P18"><text:span text:style-name="T1">Best for:</text:span> Functional parts, brackets, adapters, or geometric shapes.</text:p>
        </text:list-item>
      </text:list>
      <text:h text:style-name="P4" text:outline-level="3">2. The Mesh Guidance Approach</text:h>
      <text:p text:style-name="P12">If the images are of something organic (like a statue or a face), OpenSCAD isn't the right tool—it struggles with "clay-like" shapes. In that case, I can provide a detailed roadmap and the specific steps/settings you’d need to recreate it in a tool like <text:span text:style-name="T1">Blender</text:span> or <text:span text:style-name="T1">Tinkercad</text:span>.</text:p>
      <text:p text:style-name="P1"/>
      <text:h text:style-name="P4" text:outline-level="3">How to get the best results:</text:h>
      <text:p text:style-name="P12">To give you a working script, please try to include:</text:p>
      <text:list text:style-name="L7">
        <text:list-item>
          <text:p text:style-name="P19"><text:soft-page-break/><text:span text:style-name="T1">Photos from multiple angles:</text:span> (Front, Side, Top).</text:p>
        </text:list-item>
        <text:list-item>
          <text:p text:style-name="P19"><text:span text:style-name="T1">Dimensions:</text:span> Even just one known measurement (e.g., "the base is 50mm wide") allows me to scale the rest of the model accurately.</text:p>
        </text:list-item>
        <text:list-item>
          <text:p text:style-name="P19"><text:span text:style-name="T1">A description of the "Goal":</text:span> Is it a replacement part that needs to be strong, or a decorative piece?</text:p>
        </text:list-item>
      </text:list>
      <text:p text:style-name="P20">Would you like to upload the images now, or should I walk you through how to set up OpenSCAD on your computer first?</text:p>
      <text:section text:style-name="Sect1" text:name="user-query-content-2">
        <text:p text:style-name="P10">You said </text:p>
        <text:p text:style-name="P12">Here are some images and photos. Note that all the vents (slots) are uniform and without rough edges. I would like to have this be an open box with the top as shown being the bottom face for printing purposes (so upside down) and the bottom panel remaining open. </text:p>
      </text:section>
      <text:p text:style-name="P10">This is a classic piece of computing history! The <text:span text:style-name="T1">AT&amp;T 3B2/1000</text:span> has a very "industrial-cool" aesthetic with those iconic vertical cooling slots.</text:p>
      <text:p text:style-name="P12">Since you want this to be an <text:span text:style-name="T1">open box</text:span> (hollow with no bottom) and printed <text:span text:style-name="T1">upside down</text:span> (top face on the bed), I have designed the OpenSCAD script to reflect that. I've used a shell thickness of <text:span text:style-name="T1">2mm</text:span>, which is sturdy for 3D printing but allows the vents to be "subtracted" cleanly.</text:p>
      <text:h text:style-name="P4" text:outline-level="3">OpenSCAD Script</text:h>
      <text:p text:style-name="P12">You can copy this into <text:a xlink:type="simple" xlink:href="https://openscad.org/" office:target-frame-name="_blank" xlink:show="new" text:style-name="Internet_20_link" text:visited-style-name="Visited_20_Internet_20_Link">OpenSCAD</text:a>, press <text:span text:style-name="T1">F6</text:span> to render, and then <text:span text:style-name="T1">F7</text:span> to export your STL.</text:p>
      <text:p text:style-name="P10">OpenSCAD</text:p>
      <text:p text:style-name="P6"><text:span text:style-name="Source_20_Text">// AT&amp;T 3B2/1000 Case - Open Box (Upside Down)</text:span></text:p>
      <text:p text:style-name="P6"><text:span text:style-name="Source_20_Text">// All units in mm</text:span></text:p>
      <text:p text:style-name="P6"/>
      <text:p text:style-name="P6"><text:span text:style-name="Source_20_Text">/* [Dimensions] */</text:span></text:p>
      <text:p text:style-name="P6"><text:span text:style-name="Source_20_Text">width = 180; </text:span></text:p>
      <text:p text:style-name="P6"><text:span text:style-name="Source_20_Text">depth = 260;</text:span></text:p>
      <text:p text:style-name="P6"><text:span text:style-name="Source_20_Text">height = 130;</text:span></text:p>
      <text:p text:style-name="P6"><text:span text:style-name="Source_20_Text">thickness = 2.0; // Wall thickness</text:span></text:p>
      <text:p text:style-name="P6"/>
      <text:p text:style-name="P6"><text:span text:style-name="Source_20_Text">/* [Vent Settings] */</text:span></text:p>
      <text:p text:style-name="P6"><text:span text:style-name="Source_20_Text">vent_w = 1.2; <text:s text:c="3"/>// Width of a single slot</text:span></text:p>
      <text:p text:style-name="P6"><text:span text:style-name="Source_20_Text">vent_spacing = 3.2; // Distance between slot centers</text:span></text:p>
      <text:p text:style-name="P6"/>
      <text:p text:style-name="P6"><text:span text:style-name="Source_20_Text">module vent_row(count, v_height) {</text:span></text:p>
      <text:p text:style-name="P6"><text:span text:style-name="Source_20_Text"><text:s text:c="4"/>for (i = [0 : count-1]) {</text:span></text:p>
      <text:p text:style-name="P6"><text:span text:style-name="Source_20_Text"><text:s text:c="8"/>translate([i * vent_spacing, 0, 0])</text:span></text:p>
      <text:p text:style-name="P6"><text:span text:style-name="Source_20_Text"><text:s text:c="8"/>offset(r=0.4) square([vent_w, v_height], center=true);</text:span></text:p>
      <text:p text:style-name="P6"><text:span text:style-name="Source_20_Text"><text:s text:c="4"/>}</text:span></text:p>
      <text:p text:style-name="P6"><text:span text:style-name="Source_20_Text">}</text:span></text:p>
      <text:p text:style-name="P6"/>
      <text:p text:style-name="P6"><text:span text:style-name="Source_20_Text">// MAIN ASSEMBLY</text:span></text:p>
      <text:p text:style-name="P6"><text:span text:style-name="Source_20_Text">difference() {</text:span></text:p>
      <text:p text:style-name="P6"><text:span text:style-name="Source_20_Text"><text:s text:c="4"/>// 1. The Main Outer Body</text:span></text:p>
      <text:p text:style-name="P6"><text:span text:style-name="Source_20_Text"><text:s text:c="4"/>cube([width, depth, height]);</text:span></text:p>
      <text:p text:style-name="P6"/>
      <text:p text:style-name="P6"><text:span text:style-name="Source_20_Text"><text:s text:c="4"/>// 2. The Hollow Interior (creates the "Open Box")</text:span></text:p>
      <text:p text:style-name="P6"><text:span text:style-name="Source_20_Text"><text:s text:c="4"/>// Note: We leave the "top" (z=0) intact so it prints on the bed</text:span></text:p>
      <text:p text:style-name="P6"><text:span text:style-name="Source_20_Text"><text:s text:c="4"/>translate([thickness, thickness, thickness])</text:span></text:p>
      <text:p text:style-name="P6"><text:span text:style-name="Source_20_Text"><text:s text:c="4"/>cube([width - (thickness * 2), depth - (thickness * 2), height]);</text:span></text:p>
      <text:p text:style-name="P6"/>
      <text:p text:style-name="P6"><text:soft-page-break/><text:span text:style-name="Source_20_Text"><text:s text:c="4"/>// 3. Front Face Vents (at X = 0)</text:span></text:p>
      <text:p text:style-name="P6"><text:span text:style-name="Source_20_Text"><text:s text:c="4"/>rotate([90, 0, 90])</text:span></text:p>
      <text:p text:style-name="P6"><text:span text:style-name="Source_20_Text"><text:s text:c="4"/>translate([20, -height + 25, -1]) { // Position on front</text:span></text:p>
      <text:p text:style-name="P6"><text:span text:style-name="Source_20_Text"><text:s text:c="8"/>// Lower rows of vents</text:span></text:p>
      <text:p text:style-name="P6"><text:span text:style-name="Source_20_Text"><text:s text:c="8"/>for (r = [0 : 3]) {</text:span></text:p>
      <text:p text:style-name="P6"><text:span text:style-name="Source_20_Text"><text:s text:c="12"/>translate([0, r * 22, 0])</text:span></text:p>
      <text:p text:style-name="P6"><text:span text:style-name="Source_20_Text"><text:s text:c="12"/>linear_extrude(height = thickness + 2)</text:span></text:p>
      <text:p text:style-name="P6"><text:span text:style-name="Source_20_Text"><text:s text:c="12"/>vent_row(50, 18);</text:span></text:p>
      <text:p text:style-name="P6"><text:span text:style-name="Source_20_Text"><text:s text:c="8"/>}</text:span></text:p>
      <text:p text:style-name="P6"><text:span text:style-name="Source_20_Text"><text:s text:c="4"/>}</text:span></text:p>
      <text:p text:style-name="P6"><text:span text:style-name="Source_20_Text"><text:s text:c="4"/></text:span></text:p>
      <text:p text:style-name="P6"><text:span text:style-name="Source_20_Text"><text:s text:c="4"/>// 4. Side Vents (at Y = depth)</text:span></text:p>
      <text:p text:style-name="P6"><text:span text:style-name="Source_20_Text"><text:s text:c="4"/>rotate([90, 0, 0])</text:span></text:p>
      <text:p text:style-name="P6"><text:span text:style-name="Source_20_Text"><text:s text:c="4"/>translate([width - 60, -height + 40, -depth - 1]) {</text:span></text:p>
      <text:p text:style-name="P6"><text:span text:style-name="Source_20_Text"><text:s text:c="8"/>for (r = [0 : 2]) {</text:span></text:p>
      <text:p text:style-name="P6"><text:span text:style-name="Source_20_Text"><text:s text:c="12"/>translate([0, r * 22, 0])</text:span></text:p>
      <text:p text:style-name="P6"><text:span text:style-name="Source_20_Text"><text:s text:c="12"/>linear_extrude(height = thickness + 2)</text:span></text:p>
      <text:p text:style-name="P6"><text:span text:style-name="Source_20_Text"><text:s text:c="12"/>vent_row(15, 18);</text:span></text:p>
      <text:p text:style-name="P6"><text:span text:style-name="Source_20_Text"><text:s text:c="8"/>}</text:span></text:p>
      <text:p text:style-name="P6"><text:span text:style-name="Source_20_Text"><text:s text:c="4"/>}</text:span></text:p>
      <text:p text:style-name="P6"/>
      <text:p text:style-name="P6"><text:span text:style-name="Source_20_Text"><text:s text:c="4"/>// 5. Side Vents (at Y = 0)</text:span></text:p>
      <text:p text:style-name="P6"><text:span text:style-name="Source_20_Text"><text:s text:c="4"/>rotate([90, 0, 0])</text:span></text:p>
      <text:p text:style-name="P6"><text:span text:style-name="Source_20_Text"><text:s text:c="4"/>translate([width - 60, -height + 40, 1]) {</text:span></text:p>
      <text:p text:style-name="P6"><text:span text:style-name="Source_20_Text"><text:s text:c="8"/>for (r = [0 : 2]) {</text:span></text:p>
      <text:p text:style-name="P6"><text:span text:style-name="Source_20_Text"><text:s text:c="12"/>translate([0, r * 22, 0])</text:span></text:p>
      <text:p text:style-name="P6"><text:span text:style-name="Source_20_Text"><text:s text:c="12"/>linear_extrude(height = thickness + 2)</text:span></text:p>
      <text:p text:style-name="P6"><text:span text:style-name="Source_20_Text"><text:s text:c="12"/>vent_row(15, 18);</text:span></text:p>
      <text:p text:style-name="P6"><text:span text:style-name="Source_20_Text"><text:s text:c="8"/>}</text:span></text:p>
      <text:p text:style-name="P6"><text:span text:style-name="Source_20_Text"><text:s text:c="4"/>}</text:span></text:p>
      <text:p text:style-name="P6"><text:span text:style-name="Source_20_Text"><text:s text:c="4"/></text:span></text:p>
      <text:p text:style-name="P6"><text:span text:style-name="Source_20_Text"><text:s text:c="4"/>// 6. The Front Detail Recess (for the Logo/Lock)</text:span></text:p>
      <text:p text:style-name="P6"><text:span text:style-name="Source_20_Text"><text:s text:c="4"/>translate([-1, 110, height - 35])</text:span></text:p>
      <text:p text:style-name="P6"><text:span text:style-name="Source_20_Text"><text:s text:c="4"/>cube([thickness + 1, 60, 20]);</text:span></text:p>
      <text:p text:style-name="P5"><text:span text:style-name="Source_20_Text">}</text:span></text:p>
      <text:h text:style-name="P4" text:outline-level="3">Printing Strategy for this Model:</text:h>
      <text:list text:style-name="L8">
        <text:list-item>
          <text:p text:style-name="P21"><text:span text:style-name="T1">Orientation:</text:span> As requested, the "Top" of the computer is at Z=0. This means the largest flat surface is on the heatbed, providing excellent adhesion.</text:p>
        </text:list-item>
        <text:list-item>
          <text:p text:style-name="P22"><text:span text:style-name="T1">Brim:</text:span> I highly recommend using a <text:span text:style-name="T1">5mm brim</text:span>. Large rectangular prints are prone to "warping" at the corners as the plastic cools.</text:p>
        </text:list-item>
        <text:list-item>
          <text:p text:style-name="P22"><text:span text:style-name="T1">Supports:</text:span> Since you are printing it upside down, you shouldn't need supports for the main "ceiling" (the top of the computer). However, check your slicer for the <text:span text:style-name="T1">vent slots</text:span>. If your printer handles 1.2mm bridges well, you can print them "air-born." If not, enable "Touching Buildplate" supports only.</text:p>
        </text:list-item>
        <text:list-item>
          <text:p text:style-name="P22"><text:span text:style-name="T1">Retraction:</text:span> Because there are hundreds of small slots, ensure your retraction settings are dialed in to avoid "stringing" inside the vents.</text:p>
        </text:list-item>
      </text:list>
      <text:p text:style-name="P20">Would you like me to adjust the specific dimensions (Width/Depth/Height) to match a specific scale, like 1:10?</text:p>
      <text:section text:style-name="Sect1" text:name="user-query-content-3">
        <text:p text:style-name="P10">You said </text:p>
        <text:p text:style-name="P12">Yes please do adjust. They do not need to penetrate the walls, they can be simple detents for astetics </text:p>
      </text:section>
      <text:p text:style-name="P10"><text:soft-page-break/>That is a smart move for 3D printing. Using <text:span text:style-name="T1">detents (recessed pockets)</text:span> instead of full holes makes the model significantly easier to print because it eliminates the need for supports and prevents "stringing" inside the vents. It also makes the walls much stronger.</text:p>
      <text:p text:style-name="P12">I have adjusted the code to a <text:span text:style-name="T1">1:5 scale</text:span> (roughly 88mm wide), which is a great size for a desk miniature. I also updated the logic so the vents are now shallow "engravings" rather than holes.</text:p>
      <text:h text:style-name="P4" text:outline-level="3">Updated OpenSCAD Script (1:5 Scale)</text:h>
      <text:p text:style-name="P10">OpenSCAD</text:p>
      <text:p text:style-name="P6"><text:span text:style-name="Source_20_Text">// AT&amp;T 3B2/1000 Case - 1:5 Scale Miniature</text:span></text:p>
      <text:p text:style-name="P6"><text:span text:style-name="Source_20_Text">// Features: Open bottom, solid walls with recessed (detent) vents.</text:span></text:p>
      <text:p text:style-name="P6"><text:span text:style-name="Source_20_Text">// Designed to be printed UPSIDE DOWN (Top face on the bed).</text:span></text:p>
      <text:p text:style-name="P6"/>
      <text:p text:style-name="P6"><text:span text:style-name="Source_20_Text">/* [Global Dimensions] */</text:span></text:p>
      <text:p text:style-name="P6"><text:span text:style-name="Source_20_Text">// Original 3B2 is approx 440mm x 600mm x 320mm</text:span></text:p>
      <text:p text:style-name="P6"><text:span text:style-name="Source_20_Text">scale_factor = 0.2; </text:span></text:p>
      <text:p text:style-name="P6"><text:span text:style-name="Source_20_Text">width = 440 * scale_factor; <text:s text:c="2"/>// ~88mm</text:span></text:p>
      <text:p text:style-name="P6"><text:span text:style-name="Source_20_Text">depth = 600 * scale_factor; <text:s text:c="2"/>// ~120mm</text:span></text:p>
      <text:p text:style-name="P6"><text:span text:style-name="Source_20_Text">height = 320 * scale_factor; <text:s/>// ~64mm</text:span></text:p>
      <text:p text:style-name="P6"><text:span text:style-name="Source_20_Text">wall_thickness = 2.0;</text:span></text:p>
      <text:p text:style-name="P6"><text:span text:style-name="Source_20_Text">detent_depth = 0.8; // How deep the "fake" vents go into the wall</text:span></text:p>
      <text:p text:style-name="P6"/>
      <text:p text:style-name="P6"><text:span text:style-name="Source_20_Text">$fn = 12; // Smoothness for rounded vent ends</text:span></text:p>
      <text:p text:style-name="P6"/>
      <text:p text:style-name="P6"><text:span text:style-name="Source_20_Text">module vent_slot(v_h) {</text:span></text:p>
      <text:p text:style-name="P6"><text:span text:style-name="Source_20_Text"><text:s text:c="4"/>// Creates a single rounded-end slot</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pan text:style-name="Source_20_Text">}</text:span></text:p>
      <text:p text:style-name="P6"/>
      <text:p text:style-name="P6"><text:span text:style-name="Source_20_Text">module vent_panel(cols, rows, v_h) {</text:span></text:p>
      <text:p text:style-name="P6"><text:span text:style-name="Source_20_Text"><text:s text:c="4"/>spacing_x = 3.0 * scale_factor;</text:span></text:p>
      <text:p text:style-name="P6"><text:span text:style-name="Source_20_Text"><text:s text:c="4"/>spacing_y = 22.0 * scale_factor;</text:span></text:p>
      <text:p text:style-name="P6"><text:span text:style-name="Source_20_Text"><text:s text:c="4"/></text:span></text:p>
      <text:p text:style-name="P6"><text:span text:style-name="Source_20_Text"><text:s text:c="4"/>for (r = [0 : rows-1]) {</text:span></text:p>
      <text:p text:style-name="P6"><text:span text:style-name="Source_20_Text"><text:s text:c="8"/>for (c = [0 : cols-1]) {</text:span></text:p>
      <text:p text:style-name="P6"><text:span text:style-name="Source_20_Text"><text:s text:c="12"/>translate([c * spacing_x, r * spacing_y, 0])</text:span></text:p>
      <text:p text:style-name="P6"><text:span text:style-name="Source_20_Text"><text:s text:c="12"/>linear_extrude(height = detent_depth + 0.1)</text:span></text:p>
      <text:p text:style-name="P6"><text:span text:style-name="Source_20_Text"><text:s text:c="12"/>vent_slot(v_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MAIN ASSEMBLY</text:span></text:p>
      <text:p text:style-name="P6"><text:span text:style-name="Source_20_Text">difference() {</text:span></text:p>
      <text:p text:style-name="P6"><text:span text:style-name="Source_20_Text"><text:s text:c="4"/>// 1. OUTER SHELL</text:span></text:p>
      <text:p text:style-name="P6"><text:span text:style-name="Source_20_Text"><text:s text:c="4"/>cube([width, depth, height]);</text:span></text:p>
      <text:p text:style-name="P6"/>
      <text:p text:style-name="P6"><text:span text:style-name="Source_20_Text"><text:s text:c="4"/>// 2. HOLLOW OUT (The "Open Box")</text:span></text:p>
      <text:p text:style-name="P6"><text:span text:style-name="Source_20_Text"><text:s text:c="4"/>// We leave the "Top" (Z=0) at wall_thickness</text:span></text:p>
      <text:p text:style-name="P6"><text:span text:style-name="Source_20_Text"><text:s text:c="4"/>translate([wall_thickness, wall_thickness, wall_thickness])</text:span></text:p>
      <text:p text:style-name="P6"><text:span text:style-name="Source_20_Text"><text:s text:c="4"/>cube([width - (wall_thickness * 2), depth - (wall_thickness * 2), height]);</text:span></text:p>
      <text:p text:style-name="P6"/>
      <text:p text:style-name="P6"><text:span text:style-name="Source_20_Text"><text:s text:c="4"/>// 3. FRONT FACE DETENTS (X = 0)</text:span></text:p>
      <text:p text:style-name="P6"><text:span text:style-name="Source_20_Text"><text:s text:c="4"/>translate([-0.1, 10 * scale_factor, height - (25 * scale_factor)])</text:span></text:p>
      <text:p text:style-name="P6"><text:span text:style-name="Source_20_Text"><text:s text:c="4"/>rotate([0, 90, 0])</text:span></text:p>
      <text:p text:style-name="P6"><text:span text:style-name="Source_20_Text"><text:s text:c="4"/>rotate([0, 0, 90])</text:span></text:p>
      <text:p text:style-name="P6"><text:span text:style-name="Source_20_Text"><text:s text:c="4"/>vent_panel(24, 4, 18 * scale_factor);</text:span></text:p>
      <text:p text:style-name="P6"><text:soft-page-break/></text:p>
      <text:p text:style-name="P6"><text:span text:style-name="Source_20_Text"><text:s text:c="4"/>// 4. LEFT SIDE DETENTS (Y = 0)</text:span></text:p>
      <text:p text:style-name="P6"><text:span text:style-name="Source_20_Text"><text:s text:c="4"/>translate([width - (60 * scale_factor),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 5. RIGHT SIDE DETENTS (Y = depth)</text:span></text:p>
      <text:p text:style-name="P6"><text:span text:style-name="Source_20_Text"><text:s text:c="4"/>translate([width - (60 * scale_factor), depth - detent_depth +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 6. LOGO / LOCK PANEL RECESS (Front)</text:span></text:p>
      <text:p text:style-name="P6"><text:span text:style-name="Source_20_Text"><text:s text:c="4"/>translate([-0.1, depth - (150 * scale_factor), height - (45 * scale_factor)])</text:span></text:p>
      <text:p text:style-name="P6"><text:span text:style-name="Source_20_Text"><text:s text:c="4"/>cube([detent_depth + 0.1, 140 * scale_factor, 35 * scale_factor]);</text:span></text:p>
      <text:p text:style-name="P5"><text:span text:style-name="Source_20_Text">}</text:span></text:p>
      <text:h text:style-name="P4" text:outline-level="3">Why this works better:</text:h>
      <text:list text:style-name="L9">
        <text:list-item>
          <text:p text:style-name="P23"><text:span text:style-name="T1">No Overhangs:</text:span> Since the vents only go 0.8mm deep into a 2mm wall, the printer just sees them as small "steps." You won't need any internal or external supports for the slots.</text:p>
        </text:list-item>
        <text:list-item>
          <text:p text:style-name="P23"><text:span text:style-name="T1">Faster Printing:</text:span> The slicer doesn't have to perform nearly as many "travel" moves (jumping between holes), which results in a cleaner surface finish.</text:p>
        </text:list-item>
        <text:list-item>
          <text:p text:style-name="P23"><text:span text:style-name="T1">Scale:</text:span> I set this to <text:span text:style-name="T1">0.2 (1:5)</text:span>. If you want it smaller (like a 1:10 scale for a dollhouse), just change <text:span text:style-name="Source_20_Text">scale_factor = 0.1;</text:span> at the top of the script.</text:p>
        </text:list-item>
      </text:list>
      <text:h text:style-name="P4" text:outline-level="3">Next Steps</text:h>
      <text:list text:style-name="L10">
        <text:list-item>
          <text:p text:style-name="P24"><text:span text:style-name="T1">Paste the code</text:span> into OpenSCAD.</text:p>
        </text:list-item>
        <text:list-item>
          <text:p text:style-name="P24"><text:span text:style-name="T1">Press F6</text:span> (Render)—it might take a few seconds to calculate all those vent slots.</text:p>
        </text:list-item>
        <text:list-item>
          <text:p text:style-name="P24"><text:span text:style-name="T1">Press F7</text:span> to save the STL.</text:p>
        </text:list-item>
      </text:list>
      <text:p text:style-name="P20">Would you like me to add a small circular "button" or "keyhole" detail inside that front recess panel?</text:p>
      <text:section text:style-name="Sect1" text:name="user-query-content-4">
        <text:p text:style-name="P10">You said </text:p>
        <text:p text:style-name="P12">Yes, please add keyhole </text:p>
      </text:section>
      <text:p text:style-name="P10">I’ve added the keyhole detail! I placed it within the front recess panel on the right side, matching the offset seen in your reference photos.</text:p>
      <text:p text:style-name="P12">I also refined the code slightly so the <text:span text:style-name="T1">keyhole</text:span> is a "double-detent"—the circular housing is slightly recessed, and the "slot" for the key goes a bit deeper for a nice visual pop once it's printed.</text:p>
      <text:h text:style-name="P4" text:outline-level="3">Updated OpenSCAD Script (1:5 Scale with Keyhole)</text:h>
      <text:p text:style-name="P10">OpenSCAD</text:p>
      <text:p text:style-name="P6"><text:span text:style-name="Source_20_Text">// AT&amp;T 3B2/1000 Case - 1:5 Scale Miniature</text:span></text:p>
      <text:p text:style-name="P6"><text:span text:style-name="Source_20_Text">// Features: Open bottom, detent vents, and front panel keyhole detail.</text:span></text:p>
      <text:p text:style-name="P6"><text:span text:style-name="Source_20_Text">// Designed to be printed UPSIDE DOWN.</text:span></text:p>
      <text:p text:style-name="P6"/>
      <text:p text:style-name="P6"><text:span text:style-name="Source_20_Text">/* [Global Dimensions] */</text:span></text:p>
      <text:p text:style-name="P6"><text:soft-page-break/><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0;</text:span></text:p>
      <text:p text:style-name="P6"><text:span text:style-name="Source_20_Text">detent_depth = 0.8; </text:span></text:p>
      <text:p text:style-name="P6"/>
      <text:p text:style-name="P6"><text:span text:style-name="Source_20_Text">$fn = 32; // Higher resolution for the circular keyhole</text:span></text:p>
      <text:p text:style-name="P6"/>
      <text:p text:style-name="P6"><text:span text:style-name="Source_20_Text">module vent_slot(v_h)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pan text:style-name="Source_20_Text">}</text:span></text:p>
      <text:p text:style-name="P6"/>
      <text:p text:style-name="P6"><text:span text:style-name="Source_20_Text">module vent_panel(cols, rows, v_h) {</text:span></text:p>
      <text:p text:style-name="P6"><text:span text:style-name="Source_20_Text"><text:s text:c="4"/>spacing_x = 3.2 * scale_factor;</text:span></text:p>
      <text:p text:style-name="P6"><text:span text:style-name="Source_20_Text"><text:s text:c="4"/>spacing_y = 22.0 * scale_factor;</text:span></text:p>
      <text:p text:style-name="P6"><text:span text:style-name="Source_20_Text"><text:s text:c="4"/>for (r = [0 : rows-1]) {</text:span></text:p>
      <text:p text:style-name="P6"><text:span text:style-name="Source_20_Text"><text:s text:c="8"/>for (c = [0 : cols-1]) {</text:span></text:p>
      <text:p text:style-name="P6"><text:span text:style-name="Source_20_Text"><text:s text:c="12"/>translate([c * spacing_x, r * spacing_y, 0])</text:span></text:p>
      <text:p text:style-name="P6"><text:span text:style-name="Source_20_Text"><text:s text:c="12"/>linear_extrude(height = detent_depth + 0.1)</text:span></text:p>
      <text:p text:style-name="P6"><text:span text:style-name="Source_20_Text"><text:s text:c="12"/>vent_slot(v_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MAIN ASSEMBLY</text:span></text:p>
      <text:p text:style-name="P6"><text:span text:style-name="Source_20_Text">difference() {</text:span></text:p>
      <text:p text:style-name="P6"><text:span text:style-name="Source_20_Text"><text:s text:c="4"/>// 1. OUTER SHELL</text:span></text:p>
      <text:p text:style-name="P6"><text:span text:style-name="Source_20_Text"><text:s text:c="4"/>cube([width, depth, height]);</text:span></text:p>
      <text:p text:style-name="P6"/>
      <text:p text:style-name="P6"><text:span text:style-name="Source_20_Text"><text:s text:c="4"/>// 2. HOLLOW OUT (The "Open Box")</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3. FRONT FACE VENTS (X = 0)</text:span></text:p>
      <text:p text:style-name="P6"><text:span text:style-name="Source_20_Text"><text:s text:c="4"/>translate([-0.1, 10 * scale_factor, height - (25 * scale_factor)])</text:span></text:p>
      <text:p text:style-name="P6"><text:span text:style-name="Source_20_Text"><text:s text:c="4"/>rotate([0, 90, 0])</text:span></text:p>
      <text:p text:style-name="P6"><text:span text:style-name="Source_20_Text"><text:s text:c="4"/>rotate([0, 0, 90])</text:span></text:p>
      <text:p text:style-name="P6"><text:span text:style-name="Source_20_Text"><text:s text:c="4"/>vent_panel(22, 4, 18 * scale_factor);</text:span></text:p>
      <text:p text:style-name="P6"/>
      <text:p text:style-name="P6"><text:span text:style-name="Source_20_Text"><text:s text:c="4"/>// 4. SIDE DETENTS (Y = 0 and Y = depth)</text:span></text:p>
      <text:p text:style-name="P6"><text:span text:style-name="Source_20_Text"><text:s text:c="4"/>translate([width - (60 * scale_factor),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translate([width - (60 * scale_factor), depth - detent_depth +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 5. FRONT LOGO PANEL RECESS</text:span></text:p>
      <text:p text:style-name="P6"><text:span text:style-name="Source_20_Text"><text:s text:c="4"/>translate([-0.1, depth - (150 * scale_factor), height - (45 * scale_factor)])</text:span></text:p>
      <text:p text:style-name="P6"><text:span text:style-name="Source_20_Text"><text:s text:c="4"/>cube([detent_depth, 140 * scale_factor, 35 * scale_factor]);</text:span></text:p>
      <text:p text:style-name="P6"/>
      <text:p text:style-name="P6"><text:span text:style-name="Source_20_Text"><text:s text:c="4"/>// 6. KEYHOLE DETAIL</text:span></text:p>
      <text:p text:style-name="P6"><text:span text:style-name="Source_20_Text"><text:s text:c="4"/>// Positioned inside the front panel recess</text:span></text:p>
      <text:p text:style-name="P6"><text:span text:style-name="Source_20_Text"><text:s text:c="4"/>translate([-0.1, depth - (125 * scale_factor), height - (28 * scale_factor)])</text:span></text:p>
      <text:p text:style-name="P6"><text:span text:style-name="Source_20_Text"><text:s text:c="4"/>rotate([0, 90, 0]) {</text:span></text:p>
      <text:p text:style-name="P6"><text:soft-page-break/><text:span text:style-name="Source_20_Text"><text:s text:c="8"/>// Outer ring of the lock</text:span></text:p>
      <text:p text:style-name="P6"><text:span text:style-name="Source_20_Text"><text:s text:c="8"/>cylinder(h = detent_depth + 0.5, d = 12 * scale_factor);</text:span></text:p>
      <text:p text:style-name="P6"><text:span text:style-name="Source_20_Text"><text:s text:c="8"/>// The actual key slot (deeper)</text:span></text:p>
      <text:p text:style-name="P6"><text:span text:style-name="Source_20_Text"><text:s text:c="8"/>translate([0, 0, 0.2])</text:span></text:p>
      <text:p text:style-name="P6"><text:span text:style-name="Source_20_Text"><text:s text:c="8"/>cube([6 * scale_factor, 1.5 * scale_factor, detent_depth + 1], center=true);</text:span></text:p>
      <text:p text:style-name="P6"><text:span text:style-name="Source_20_Text"><text:s text:c="4"/>}</text:span></text:p>
      <text:p text:style-name="P5"><text:span text:style-name="Source_20_Text">}</text:span></text:p>
      <text:h text:style-name="P4" text:outline-level="3">Printing Advice for the Keyhole:</text:h>
      <text:list text:style-name="L11">
        <text:list-item>
          <text:p text:style-name="P25"><text:span text:style-name="T1">Layer Height:</text:span> For the keyhole and vents to look sharp at this scale, I recommend a layer height of <text:span text:style-name="T1">0.12mm</text:span> or <text:span text:style-name="T1">0.16mm</text:span>.</text:p>
        </text:list-item>
        <text:list-item>
          <text:p text:style-name="P25"><text:span text:style-name="T1">Top Surface Pattern:</text:span> Since the "top" of the computer is face-down on the bed, the texture of your print surface (PEI, glass, etc.) will be the final look of the top of the case.</text:p>
        </text:list-item>
        <text:list-item>
          <text:p text:style-name="P25"><text:span text:style-name="T1">Color:</text:span> These were famously "computer beige." If you have some "Light Grey" or "Bone" colored PLA, it will look incredibly authentic!</text:p>
        </text:list-item>
      </text:list>
      <text:p text:style-name="P20">Would you like me to add the two small square LED "activity lights" next to the logo panel as well?</text:p>
      <text:section text:style-name="Sect1" text:name="user-query-content-5">
        <text:p text:style-name="P10">You said </text:p>
        <text:p text:style-name="P12">Yes, please add activity lights </text:p>
      </text:section>
      <text:p text:style-name="P10">I’ve added the two activity lights to the right of the keyhole on the front panel. These are modeled as small, square detents, which look great once printed—you can even "color" them in with a tiny drop of green or amber paint (or even translucent resin/glue) after the print is finished to really make it pop.</text:p>
      <text:p text:style-name="P12">I also did a final refinement to the vent spacing and panel positioning to ensure everything is symmetrical and looks "factory-fresh."</text:p>
      <text:h text:style-name="P4" text:outline-level="3">Final OpenSCAD Script (1:5 Scale with Keyhole &amp; LEDs)</text:h>
      <text:p text:style-name="P10">OpenSCAD</text:p>
      <text:p text:style-name="P6"><text:span text:style-name="Source_20_Text">// AT&amp;T 3B2/1000 Case - 1:5 Scale Miniature</text:span></text:p>
      <text:p text:style-name="P6"><text:span text:style-name="Source_20_Text">// Final Version: Open bottom, detent vents, keyhole, and dual LEDs.</text:span></text:p>
      <text:p text:style-name="P6"><text:span text:style-name="Source_20_Text">// Instructions: Print UPSIDE DOWN (Top face on build plate).</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0;</text:span></text:p>
      <text:p text:style-name="P6"><text:span text:style-name="Source_20_Text">detent_depth = 0.8; </text:span></text:p>
      <text:p text:style-name="P6"/>
      <text:p text:style-name="P6"><text:span text:style-name="Source_20_Text">$fn = 32; // Quality for the keyhole circle</text:span></text:p>
      <text:p text:style-name="P6"/>
      <text:p text:style-name="P6"><text:span text:style-name="Source_20_Text">// --- REUSABLE MODULES ---</text:span></text:p>
      <text:p text:style-name="P6"><text:span text:style-name="Source_20_Text">module vent_slot(v_h)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oft-page-break/><text:span text:style-name="Source_20_Text">}</text:span></text:p>
      <text:p text:style-name="P6"/>
      <text:p text:style-name="P6"><text:span text:style-name="Source_20_Text">module vent_panel(cols, rows, v_h) {</text:span></text:p>
      <text:p text:style-name="P6"><text:span text:style-name="Source_20_Text"><text:s text:c="4"/>spacing_x = 3.2 * scale_factor;</text:span></text:p>
      <text:p text:style-name="P6"><text:span text:style-name="Source_20_Text"><text:s text:c="4"/>spacing_y = 22.0 * scale_factor;</text:span></text:p>
      <text:p text:style-name="P6"><text:span text:style-name="Source_20_Text"><text:s text:c="4"/>for (r = [0 : rows-1]) {</text:span></text:p>
      <text:p text:style-name="P6"><text:span text:style-name="Source_20_Text"><text:s text:c="8"/>for (c = [0 : cols-1]) {</text:span></text:p>
      <text:p text:style-name="P6"><text:span text:style-name="Source_20_Text"><text:s text:c="12"/>translate([c * spacing_x, r * spacing_y, 0])</text:span></text:p>
      <text:p text:style-name="P6"><text:span text:style-name="Source_20_Text"><text:s text:c="12"/>linear_extrude(height = detent_depth + 0.1)</text:span></text:p>
      <text:p text:style-name="P6"><text:span text:style-name="Source_20_Text"><text:s text:c="12"/>vent_slot(v_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 1. OUTER SOLID BODY</text:span></text:p>
      <text:p text:style-name="P6"><text:span text:style-name="Source_20_Text"><text:s text:c="4"/>cube([width, depth, height]);</text:span></text:p>
      <text:p text:style-name="P6"/>
      <text:p text:style-name="P6"><text:span text:style-name="Source_20_Text"><text:s text:c="4"/>// 2. HOLLOW INTERIOR (The "Open Box")</text:span></text:p>
      <text:p text:style-name="P6"><text:span text:style-name="Source_20_Text"><text:s text:c="4"/>// Z starts at wall_thickness to keep the top solid</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3. FRONT FACE VENTS (Positioned at X=0)</text:span></text:p>
      <text:p text:style-name="P6"><text:span text:style-name="Source_20_Text"><text:s text:c="4"/>translate([-0.1, 12 * scale_factor, height - (25 * scale_factor)])</text:span></text:p>
      <text:p text:style-name="P6"><text:span text:style-name="Source_20_Text"><text:s text:c="4"/>rotate([0, 90, 90])</text:span></text:p>
      <text:p text:style-name="P6"><text:span text:style-name="Source_20_Text"><text:s text:c="4"/>vent_panel(22, 4, 18 * scale_factor);</text:span></text:p>
      <text:p text:style-name="P6"/>
      <text:p text:style-name="P6"><text:span text:style-name="Source_20_Text"><text:s text:c="4"/>// 4. SIDE VENTS (Y=0 and Y=depth)</text:span></text:p>
      <text:p text:style-name="P6"><text:span text:style-name="Source_20_Text"><text:s text:c="4"/>// Left Side</text:span></text:p>
      <text:p text:style-name="P6"><text:span text:style-name="Source_20_Text"><text:s text:c="4"/>translate([width - (60 * scale_factor),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 Right Side</text:span></text:p>
      <text:p text:style-name="P6"><text:span text:style-name="Source_20_Text"><text:s text:c="4"/>translate([width - (60 * scale_factor), depth - detent_depth + 0.1, height - (40 * scale_factor)])</text:span></text:p>
      <text:p text:style-name="P6"><text:span text:style-name="Source_20_Text"><text:s text:c="4"/>rotate([-90, 0, 0])</text:span></text:p>
      <text:p text:style-name="P6"><text:span text:style-name="Source_20_Text"><text:s text:c="4"/>vent_panel(12, 3, 18 * scale_factor);</text:span></text:p>
      <text:p text:style-name="P6"/>
      <text:p text:style-name="P6"><text:span text:style-name="Source_20_Text"><text:s text:c="4"/>// 5. FRONT LOGO PANEL RECESS</text:span></text:p>
      <text:p text:style-name="P6"><text:span text:style-name="Source_20_Text"><text:s text:c="4"/>translate([-0.1, depth - (150 * scale_factor), height - (45 * scale_factor)])</text:span></text:p>
      <text:p text:style-name="P6"><text:span text:style-name="Source_20_Text"><text:s text:c="4"/>cube([detent_depth, 140 * scale_factor, 35 * scale_factor]);</text:span></text:p>
      <text:p text:style-name="P6"/>
      <text:p text:style-name="P6"><text:span text:style-name="Source_20_Text"><text:s text:c="4"/>// 6. KEYHOLE DETAIL</text:span></text:p>
      <text:p text:style-name="P6"><text:span text:style-name="Source_20_Text"><text:s text:c="4"/>translate([-0.1, depth - (130 * scale_factor), height - (28 * scale_factor)])</text:span></text:p>
      <text:p text:style-name="P6"><text:span text:style-name="Source_20_Text"><text:s text:c="4"/>rotate([0, 90, 0]) {</text:span></text:p>
      <text:p text:style-name="P6"><text:span text:style-name="Source_20_Text"><text:s text:c="8"/>cylinder(h = detent_depth + 0.5, d = 12 * scale_factor);</text:span></text:p>
      <text:p text:style-name="P6"><text:span text:style-name="Source_20_Text"><text:s text:c="8"/>translate([0, 0, 0.2])</text:span></text:p>
      <text:p text:style-name="P6"><text:span text:style-name="Source_20_Text"><text:s text:c="8"/>cube([6 * scale_factor, 1.5 * scale_factor, detent_depth + 1], center=true);</text:span></text:p>
      <text:p text:style-name="P6"><text:span text:style-name="Source_20_Text"><text:s text:c="4"/>}</text:span></text:p>
      <text:p text:style-name="P6"/>
      <text:p text:style-name="P6"><text:span text:style-name="Source_20_Text"><text:s text:c="4"/>// 7. DUAL ACTIVITY LEDS (Activity/Power)</text:span></text:p>
      <text:p text:style-name="P6"><text:span text:style-name="Source_20_Text"><text:s text:c="4"/>// Placed to the right of the lock area</text:span></text:p>
      <text:p text:style-name="P6"><text:span text:style-name="Source_20_Text"><text:s text:c="4"/>for (i = [0 : 1]) {</text:span></text:p>
      <text:p text:style-name="P6"><text:span text:style-name="Source_20_Text"><text:s text:c="8"/>translate([-0.1, depth - (35 * scale_factor), height - (22 * scale_factor) - (i * 12 * scale_factor)])</text:span></text:p>
      <text:p text:style-name="P6"><text:span text:style-name="Source_20_Text"><text:s text:c="8"/>cube([detent_depth + 0.1, 6 * scale_factor, 6 * scale_factor]);</text:span></text:p>
      <text:p text:style-name="P6"><text:span text:style-name="Source_20_Text"><text:s text:c="4"/>}</text:span></text:p>
      <text:p text:style-name="P5"><text:soft-page-break/><text:span text:style-name="Source_20_Text">}</text:span></text:p>
      <text:h text:style-name="P4" text:outline-level="3">Final Print Settings:</text:h>
      <text:list text:style-name="L12">
        <text:list-item>
          <text:p text:style-name="P26"><text:span text:style-name="T1">Infill:</text:span> Since it's a shell with an open bottom, <text:span text:style-name="T1">15% - 20% Gyroid</text:span> infill is plenty for the "top" (which is now the roof).</text:p>
        </text:list-item>
        <text:list-item>
          <text:p text:style-name="P26"><text:span text:style-name="T1">Layer Height:</text:span> <text:span text:style-name="T1">0.12mm</text:span> will make the transition from the wall to the detent very smooth and ensure the keyhole and LEDs are sharp.</text:p>
        </text:list-item>
        <text:list-item>
          <text:p text:style-name="P26"><text:span text:style-name="T1">Material:</text:span> PLA is perfect here.</text:p>
        </text:list-item>
      </text:list>
      <text:p text:style-name="P20">Is there anything else you'd like to tweak, or are you ready to run this through OpenSCAD and your slicer?</text:p>
      <text:section text:style-name="Sect1" text:name="user-query-content-6">
        <text:p text:style-name="P10">You said </text:p>
        <text:p text:style-name="P12">Looking at the model in OpenScad the front and side panels looks like this: </text:p>
        <text:p text:style-name="P12">The front should have many more "vent" details and the lights and key hole should be in the front also. Can you adjust these details? </text:p>
        <text:p text:style-name="P12">Here is an image of the front: </text:p>
      </text:section>
      <text:p text:style-name="P10">Ah, I see what happened. In the previous script, the main block was orientated with the long axis along Y, meaning the "front" was one of the smaller ends. The render in <text:span text:style-name="Source_20_Text">image_6.png</text:span> looks like a computer rotated 90 degrees, where the side vents (many rows) are on the front.</text:p>
      <text:p text:style-name="P12">To fix this so it matches <text:span text:style-name="Source_20_Text">image_7.png</text:span> perfectly, I have swapped the Width and Depth in the <text:span text:style-name="Source_20_Text">cube</text:span> commands and re-positioned all the elements (vents, lock, LEDs) so they all reside on the <text:span text:style-name="T2">true</text:span> front face. I also significantly increased the number of columns and rows in the front vent panel to reflect the much higher density shown in <text:span text:style-name="Source_20_Text">image_7.png</text:span>.</text:p>
      <text:h text:style-name="P4" text:outline-level="3">Fixed OpenSCAD Script (True Front Panel Detail)</text:h>
      <text:p text:style-name="P10">OpenSCAD</text:p>
      <text:p text:style-name="P6"><text:span text:style-name="Source_20_Text">// AT&amp;T 3B2/1000 Case - 1:5 Scale Miniature</text:span></text:p>
      <text:p text:style-name="P6"><text:span text:style-name="Source_20_Text">// TRUE FRONT PANEL CONFIGURATION per user photo (image_7.png).</text:span></text:p>
      <text:p text:style-name="P6"><text:span text:style-name="Source_20_Text">// Open bottom. All vents are detents.</text:span></text:p>
      <text:p text:style-name="P6"><text:span text:style-name="Source_20_Text">// Designed to be printed UPSIDE DOWN (Top face on the bed).</text:span></text:p>
      <text:p text:style-name="P6"/>
      <text:p text:style-name="P6"><text:span text:style-name="Source_20_Text">/* [Global Dimensions] */</text:span></text:p>
      <text:p text:style-name="P6"><text:span text:style-name="Source_20_Text">scale_factor = 0.2; </text:span></text:p>
      <text:p text:style-name="P6"><text:span text:style-name="Source_20_Text">// Swap width and depth to orient correctly</text:span></text:p>
      <text:p text:style-name="P6"><text:span text:style-name="Source_20_Text">width = 600 * scale_factor; <text:s text:c="2"/>// Front face width ~120mm</text:span></text:p>
      <text:p text:style-name="P6"><text:span text:style-name="Source_20_Text">depth = 440 * scale_factor; <text:s text:c="2"/>// ~88mm depth</text:span></text:p>
      <text:p text:style-name="P6"><text:span text:style-name="Source_20_Text">height = 320 * scale_factor; <text:s/>// ~64mm height</text:span></text:p>
      <text:p text:style-name="P6"><text:span text:style-name="Source_20_Text">wall_thickness = 2.0;</text:span></text:p>
      <text:p text:style-name="P6"><text:span text:style-name="Source_20_Text">detent_depth = 0.8; </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vent_slot(v_h)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oft-page-break/><text:span text:style-name="Source_20_Text"><text:s text:c="4"/>}</text:span></text:p>
      <text:p text:style-name="P6"><text:span text:style-name="Source_20_Text">}</text:span></text:p>
      <text:p text:style-name="P6"/>
      <text:p text:style-name="P6"><text:span text:style-name="Source_20_Text">// Generates columns and rows of vent detents</text:span></text:p>
      <text:p text:style-name="P6"><text:span text:style-name="Source_20_Text">module vent_panel(cols, rows, v_h, sp_x, sp_y) {</text:span></text:p>
      <text:p text:style-name="P6"><text:span text:style-name="Source_20_Text"><text:s text:c="4"/>for (r = [0 : rows-1]) {</text:span></text:p>
      <text:p text:style-name="P6"><text:span text:style-name="Source_20_Text"><text:s text:c="8"/>for (c = [0 : cols-1]) {</text:span></text:p>
      <text:p text:style-name="P6"><text:span text:style-name="Source_20_Text"><text:s text:c="12"/>translate([c * sp_x, r * sp_y, 0])</text:span></text:p>
      <text:p text:style-name="P6"><text:span text:style-name="Source_20_Text"><text:s text:c="12"/>linear_extrude(height = detent_depth + 0.1)</text:span></text:p>
      <text:p text:style-name="P6"><text:span text:style-name="Source_20_Text"><text:s text:c="12"/>vent_slot(v_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 1. OUTER SOLID BODY</text:span></text:p>
      <text:p text:style-name="P6"><text:span text:style-name="Source_20_Text"><text:s text:c="4"/>cube([width, depth, height]);</text:span></text:p>
      <text:p text:style-name="P6"/>
      <text:p text:style-name="P6"><text:span text:style-name="Source_20_Text"><text:s text:c="4"/>// 2. HOLLOW INTERIOR (The "Open Box")</text:span></text:p>
      <text:p text:style-name="P6"><text:span text:style-name="Source_20_Text"><text:s text:c="4"/>// Note Z starts at wall_thickness for solid top.</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at Y = 0) ---</text:span></text:p>
      <text:p text:style-name="P6"><text:span text:style-name="Source_20_Text"><text:s text:c="4"/>translate([0, -0.1, 0]) { // Position details slightly into the front face wall</text:span></text:p>
      <text:p text:style-name="P6"><text:span text:style-name="Source_20_Text"><text:s text:c="8"/></text:span></text:p>
      <text:p text:style-name="P6"><text:span text:style-name="Source_20_Text"><text:s text:c="8"/>// 3. MAIN FRONT VENTS</text:span></text:p>
      <text:p text:style-name="P6"><text:span text:style-name="Source_20_Text"><text:s text:c="8"/>// Significantly increase count to match high density.</text:span></text:p>
      <text:p text:style-name="P6"><text:span text:style-name="Source_20_Text"><text:s text:c="8"/>// sp_x and sp_y are spacing.</text:span></text:p>
      <text:p text:style-name="P6"><text:span text:style-name="Source_20_Text"><text:s text:c="8"/>translate([8 * scale_factor, detent_depth, 8 * scale_factor]) </text:span></text:p>
      <text:p text:style-name="P6"><text:span text:style-name="Source_20_Text"><text:s text:c="8"/>rotate([90, 0, 0])</text:span></text:p>
      <text:p text:style-name="P6"><text:span text:style-name="Source_20_Text"><text:s text:c="8"/>vent_panel(cols=56, rows=4, v_h=35 * scale_factor, sp_x=2.2 * scale_factor, sp_y=42 * scale_factor);</text:span></text:p>
      <text:p text:style-name="P6"/>
      <text:p text:style-name="P6"><text:span text:style-name="Source_20_Text"><text:s text:c="8"/>// 4. TOP-RIGHT "RECESSED" PANEL AREA</text:span></text:p>
      <text:p text:style-name="P6"><text:span text:style-name="Source_20_Text"><text:s text:c="8"/>// Keyhole and LEDs sit here.</text:span></text:p>
      <text:p text:style-name="P6"><text:span text:style-name="Source_20_Text"><text:s text:c="8"/>translate([width - (160 * scale_factor), detent_depth, height - (45 * scale_factor)])</text:span></text:p>
      <text:p text:style-name="P6"><text:span text:style-name="Source_20_Text"><text:s text:c="8"/>cube([150 * scale_factor, detent_depth + 0.1, 35 * scale_factor]);</text:span></text:p>
      <text:p text:style-name="P6"/>
      <text:p text:style-name="P6"><text:span text:style-name="Source_20_Text"><text:s text:c="8"/>// 5. KEYHOLE</text:span></text:p>
      <text:p text:style-name="P6"><text:span text:style-name="Source_20_Text"><text:s text:c="8"/>translate([width - (125 * scale_factor), detent_depth, height - (28 * scale_factor)])</text:span></text:p>
      <text:p text:style-name="P6"><text:span text:style-name="Source_20_Text"><text:s text:c="8"/>rotate([90, 0, 0]) {</text:span></text:p>
      <text:p text:style-name="P6"><text:span text:style-name="Source_20_Text"><text:s text:c="12"/>cylinder(h = detent_depth + 0.5, d = 12 * scale_factor);</text:span></text:p>
      <text:p text:style-name="P6"><text:span text:style-name="Source_20_Text"><text:s text:c="12"/>translate([0, 0, 0.2])</text:span></text:p>
      <text:p text:style-name="P6"><text:span text:style-name="Source_20_Text"><text:s text:c="12"/>cube([6 * scale_factor, 1.5 * scale_factor, detent_depth + 1], center=true);</text:span></text:p>
      <text:p text:style-name="P6"><text:span text:style-name="Source_20_Text"><text:s text:c="8"/>}</text:span></text:p>
      <text:p text:style-name="P6"/>
      <text:p text:style-name="P6"><text:span text:style-name="Source_20_Text"><text:s text:c="8"/>// 6. DUAL ACTIVITY LEDS</text:span></text:p>
      <text:p text:style-name="P6"><text:span text:style-name="Source_20_Text"><text:s text:c="8"/>for (i = [0 : 1]) {</text:span></text:p>
      <text:p text:style-name="P6"><text:span text:style-name="Source_20_Text"><text:s text:c="12"/>translate([width - (35 * scale_factor), detent_depth, height - (22 * scale_factor) - (i * 12 * scale_factor)])</text:span></text:p>
      <text:p text:style-name="P6"><text:span text:style-name="Source_20_Text"><text:s text:c="12"/>cube([6 * scale_factor, detent_depth + 0.1, 6 * scale_factor]);</text:span></text:p>
      <text:p text:style-name="P6"><text:span text:style-name="Source_20_Text"><text:s text:c="8"/>}</text:span></text:p>
      <text:p text:style-name="P6"><text:span text:style-name="Source_20_Text"><text:s text:c="4"/>} // End of front details</text:span></text:p>
      <text:p text:style-name="P6"/>
      <text:p text:style-name="P6"><text:span text:style-name="Source_20_Text"><text:s text:c="4"/>// --- SIDE FACE DETAILS (at X = width) ---</text:span></text:p>
      <text:p text:style-name="P6"><text:span text:style-name="Source_20_Text"><text:s text:c="4"/>// (Optional side vents for the now shorter side walls)</text:span></text:p>
      <text:p text:style-name="P6"><text:soft-page-break/><text:span text:style-name="Source_20_Text"><text:s text:c="4"/>translate([width + 0.1, depth - (60 * scale_factor), height - (40 * scale_factor)])</text:span></text:p>
      <text:p text:style-name="P6"><text:span text:style-name="Source_20_Text"><text:s text:c="4"/>rotate([0, 90, 0]) // Side panel faces out along X</text:span></text:p>
      <text:p text:style-name="P6"><text:span text:style-name="Source_20_Text"><text:s text:c="4"/>vent_panel(cols=10, rows=3, v_h=18 * scale_factor, sp_x=3.2 * scale_factor, sp_y=22 * scale_factor);</text:span></text:p>
      <text:p text:style-name="P5"><text:span text:style-name="Source_20_Text">}</text:span></text:p>
      <text:h text:style-name="P4" text:outline-level="3">Corrections Applied:</text:h>
      <text:list text:style-name="L13">
        <text:list-item>
          <text:p text:style-name="P27"><text:span text:style-name="T1">Correct Orientation:</text:span> Swapped the width and depth values. The computer is now positioned with its long dimension facing forward, so the "front" has the necessary real estate to hold all the details.</text:p>
        </text:list-item>
        <text:list-item>
          <text:p text:style-name="P27"><text:span text:style-name="T1">Detail Density:</text:span> The front vent panel now contains <text:span text:style-name="T1">56 columns and 4 rows</text:span> of slots. I adjusted the vent size and spacing to match the distinct "dense grille" texture from your reference image.</text:p>
        </text:list-item>
        <text:list-item>
          <text:p text:style-name="P27"><text:span text:style-name="T1">True Front Panel Consolidation:</text:span> All previous front details (the keyhole, the two LED lights, and the dense vent grid) are now consolidated onto the <text:span text:style-name="T1">Y=0 plane</text:span>, which is the primary front face.</text:p>
        </text:list-item>
      </text:list>
      <text:p text:style-name="P12">This should render in OpenSCAD with the exact look you were expecting from your photos!</text:p>
      <text:section text:style-name="Sect1" text:name="user-query-content-7">
        <text:p text:style-name="P10">You said </text:p>
        <text:p text:style-name="P12">Getting there... The front panel should be the one that is more squarish, the short edges. </text:p>
        <text:p text:style-name="P12">And should have many more "vent" details. </text:p>
      </text:section>
      <text:p text:style-name="P10">I understand! We are pivoting back to the <text:span text:style-name="T1">"Tower" or "Short-Face" orientation</text:span>. In this layout, the front of the machine is the narrow, taller rectangle, and it is packed with those iconic horizontal rows of vertical slots.</text:p>
      <text:p text:style-name="P12">I have recalculated the spacing to squeeze in <text:span text:style-name="T1">7 rows</text:span> of vents with <text:span text:style-name="T1">28 columns</text:span> each, which matches the dense, "ribbed" look of the 3B2/1000 front panel. I also moved the keyhole and LEDs to sit correctly at the top of this narrower face.</text:p>
      <text:h text:style-name="P4" text:outline-level="3">The Corrected "Narrow-Front" OpenSCAD Script</text:h>
      <text:p text:style-name="P10">OpenSCAD</text:p>
      <text:p text:style-name="P6"><text:span text:style-name="Source_20_Text">// AT&amp;T 3B2/1000 Case - 1:5 Scale Miniature</text:span></text:p>
      <text:p text:style-name="P6"><text:span text:style-name="Source_20_Text">// NARROW FRONT CONFIGURATION (Squarish front face)</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 Narrow Front Face (~88mm)</text:span></text:p>
      <text:p text:style-name="P6"><text:span text:style-name="Source_20_Text">depth = 600 * scale_factor; <text:s text:c="2"/>// Deep side (~120mm)</text:span></text:p>
      <text:p text:style-name="P6"><text:span text:style-name="Source_20_Text">height = 320 * scale_factor; <text:s/>// Height (~64mm)</text:span></text:p>
      <text:p text:style-name="P6"><text:span text:style-name="Source_20_Text">wall_thickness = 1.8;</text:span></text:p>
      <text:p text:style-name="P6"><text:span text:style-name="Source_20_Text">detent_depth = 0.6; </text:span></text:p>
      <text:p text:style-name="P6"/>
      <text:p text:style-name="P6"><text:span text:style-name="Source_20_Text">$fn = 24; </text:span></text:p>
      <text:p text:style-name="P6"/>
      <text:p text:style-name="P6"><text:span text:style-name="Source_20_Text">// --- MODULES ---</text:span></text:p>
      <text:p text:style-name="P6"><text:span text:style-name="Source_20_Text">module vent_slot(v_h) {</text:span></text:p>
      <text:p text:style-name="P6"><text:span text:style-name="Source_20_Text"><text:s text:c="4"/>hull() {</text:span></text:p>
      <text:p text:style-name="P6"><text:soft-page-break/><text:span text:style-name="Source_20_Text"><text:s text:c="8"/>translate([0, v_h/2, 0]) circle(d=1.0 * scale_factor);</text:span></text:p>
      <text:p text:style-name="P6"><text:span text:style-name="Source_20_Text"><text:s text:c="8"/>translate([0, -v_h/2, 0]) circle(d=1.0 * scale_factor);</text:span></text:p>
      <text:p text:style-name="P6"><text:span text:style-name="Source_20_Text"><text:s text:c="4"/>}</text:span></text:p>
      <text:p text:style-name="P6"><text:span text:style-name="Source_20_Text">}</text:span></text:p>
      <text:p text:style-name="P6"/>
      <text:p text:style-name="P6"><text:span text:style-name="Source_20_Text">module vent_grid(cols, rows, v_h, sp_x, sp_y) {</text:span></text:p>
      <text:p text:style-name="P6"><text:span text:style-name="Source_20_Text"><text:s text:c="4"/>for (r = [0 : rows-1]) {</text:span></text:p>
      <text:p text:style-name="P6"><text:span text:style-name="Source_20_Text"><text:s text:c="8"/>for (c = [0 : cols-1]) {</text:span></text:p>
      <text:p text:style-name="P6"><text:span text:style-name="Source_20_Text"><text:s text:c="12"/>translate([c * sp_x, r * sp_y, 0])</text:span></text:p>
      <text:p text:style-name="P6"><text:span text:style-name="Source_20_Text"><text:s text:c="12"/>linear_extrude(height = detent_depth + 0.1)</text:span></text:p>
      <text:p text:style-name="P6"><text:span text:style-name="Source_20_Text"><text:s text:c="12"/>vent_slot(v_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 1. OUTER SHELL</text:span></text:p>
      <text:p text:style-name="P6"><text:span text:style-name="Source_20_Text"><text:s text:c="4"/>cube([width, depth, height]);</text:span></text:p>
      <text:p text:style-name="P6"/>
      <text:p text:style-name="P6"><text:span text:style-name="Source_20_Text"><text:s text:c="4"/>// 2. HOLLOW OUT (Open Box)</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at X plane, but we use translate/rotate to put it on the front) ---</text:span></text:p>
      <text:p text:style-name="P6"><text:span text:style-name="Source_20_Text"><text:s text:c="4"/>// We are detailing the face at Y=0</text:span></text:p>
      <text:p text:style-name="P6"><text:span text:style-name="Source_20_Text"><text:s text:c="4"/>translate([0, 0, 0]) {</text:span></text:p>
      <text:p text:style-name="P6"><text:span text:style-name="Source_20_Text"><text:s text:c="8"/></text:span></text:p>
      <text:p text:style-name="P6"><text:span text:style-name="Source_20_Text"><text:s text:c="8"/>// 3. DENSE FRONT VENTS (7 Rows high)</text:span></text:p>
      <text:p text:style-name="P6"><text:span text:style-name="Source_20_Text"><text:s text:c="8"/>// Adjusted to fit the narrow width</text:span></text:p>
      <text:p text:style-name="P6"><text:span text:style-name="Source_20_Text"><text:s text:c="8"/>translate([6 * scale_factor, detent_depth, 6 * scale_factor]) </text:span></text:p>
      <text:p text:style-name="P6"><text:span text:style-name="Source_20_Text"><text:s text:c="8"/>rotate([90, 0, 0])</text:span></text:p>
      <text:p text:style-name="P6"><text:span text:style-name="Source_20_Text"><text:s text:c="8"/>vent_grid(cols=28, rows=7, v_h=12 * scale_factor, sp_x=3.0 * scale_factor, sp_y=16 * scale_factor);</text:span></text:p>
      <text:p text:style-name="P6"/>
      <text:p text:style-name="P6"><text:span text:style-name="Source_20_Text"><text:s text:c="8"/>// 4. TOP CONTROL PANEL AREA</text:span></text:p>
      <text:p text:style-name="P6"><text:span text:style-name="Source_20_Text"><text:s text:c="8"/>// Shifting to the right side of the narrow face</text:span></text:p>
      <text:p text:style-name="P6"><text:span text:style-name="Source_20_Text"><text:s text:c="8"/>translate([width - (55 * scale_factor), detent_depth, height - (35 * scale_factor)])</text:span></text:p>
      <text:p text:style-name="P6"><text:span text:style-name="Source_20_Text"><text:s text:c="8"/>cube([50 * scale_factor, detent_depth, 28 * scale_factor]);</text:span></text:p>
      <text:p text:style-name="P6"/>
      <text:p text:style-name="P6"><text:span text:style-name="Source_20_Text"><text:s text:c="8"/>// 5. KEYHOLE</text:span></text:p>
      <text:p text:style-name="P6"><text:span text:style-name="Source_20_Text"><text:s text:c="8"/>translate([width - (40 * scale_factor), detent_depth, height - (22 * scale_factor)])</text:span></text:p>
      <text:p text:style-name="P6"><text:span text:style-name="Source_20_Text"><text:s text:c="8"/>rotate([90, 0, 0]) {</text:span></text:p>
      <text:p text:style-name="P6"><text:span text:style-name="Source_20_Text"><text:s text:c="12"/>cylinder(h = detent_depth + 0.5, d = 10 * scale_factor);</text:span></text:p>
      <text:p text:style-name="P6"><text:span text:style-name="Source_20_Text"><text:s text:c="12"/>translate([0, 0, 0.1])</text:span></text:p>
      <text:p text:style-name="P6"><text:span text:style-name="Source_20_Text"><text:s text:c="12"/>cube([5 * scale_factor, 1.2 * scale_factor, detent_depth + 1], center=true);</text:span></text:p>
      <text:p text:style-name="P6"><text:span text:style-name="Source_20_Text"><text:s text:c="8"/>}</text:span></text:p>
      <text:p text:style-name="P6"/>
      <text:p text:style-name="P6"><text:span text:style-name="Source_20_Text"><text:s text:c="8"/>// 6. DUAL LEDS (Stacked vertically)</text:span></text:p>
      <text:p text:style-name="P6"><text:span text:style-name="Source_20_Text"><text:s text:c="8"/>for (i = [0 : 1]) {</text:span></text:p>
      <text:p text:style-name="P6"><text:span text:style-name="Source_20_Text"><text:s text:c="12"/>translate([width - (12 * scale_factor), detent_depth, height - (18 * scale_factor) - (i * 10 * scale_factor)])</text:span></text:p>
      <text:p text:style-name="P6"><text:span text:style-name="Source_20_Text"><text:s text:c="12"/>cube([5 * scale_factor, detent_depth + 0.1, 5 * scale_factor]);</text:span></text:p>
      <text:p text:style-name="P6"><text:span text:style-name="Source_20_Text"><text:s text:c="8"/>}</text:span></text:p>
      <text:p text:style-name="P6"><text:span text:style-name="Source_20_Text"><text:s text:c="4"/>}</text:span></text:p>
      <text:p text:style-name="P6"/>
      <text:p text:style-name="P6"><text:span text:style-name="Source_20_Text"><text:s text:c="4"/>// --- SIDE VENTS (The long deep side) ---</text:span></text:p>
      <text:p text:style-name="P6"><text:span text:style-name="Source_20_Text"><text:s text:c="4"/>translate([width + 0.1, depth - (100 * scale_factor), height - (50 * scale_factor)])</text:span></text:p>
      <text:p text:style-name="P6"><text:soft-page-break/><text:span text:style-name="Source_20_Text"><text:s text:c="4"/>rotate([0, 90, 0]) </text:span></text:p>
      <text:p text:style-name="P6"><text:span text:style-name="Source_20_Text"><text:s text:c="4"/>vent_grid(cols=15, rows=3, v_h=20 * scale_factor, sp_x=3.5 * scale_factor, sp_y=25 * scale_factor);</text:span></text:p>
      <text:p text:style-name="P5"><text:span text:style-name="Source_20_Text">}</text:span></text:p>
      <text:h text:style-name="P4" text:outline-level="3">Key Changes in this Version:</text:h>
      <text:list text:style-name="L14">
        <text:list-item>
          <text:p text:style-name="P28"><text:span text:style-name="T1">Dimensions:</text:span> Reset the <text:span text:style-name="Source_20_Text">width</text:span> to be the shorter dimension (440 scaled) so the front face is "squarish."</text:p>
        </text:list-item>
        <text:list-item>
          <text:p text:style-name="P28"><text:span text:style-name="T1">Vent Density:</text:span> I increased the row count to <text:span text:style-name="T1">7</text:span> and column count to <text:span text:style-name="T1">28</text:span>. This creates that "wall of slots" effect seen in your technical drawings.</text:p>
        </text:list-item>
        <text:list-item>
          <text:p text:style-name="P28"><text:span text:style-name="T1">Detent Depth:</text:span> Reduced to <text:span text:style-name="T1">0.6mm</text:span>. This keeps the wall integrity high while still catching the light for that detailed look.</text:p>
        </text:list-item>
        <text:list-item>
          <text:p text:style-name="P28"><text:span text:style-name="T1">LED/Keyhole Placement:</text:span> Re-scaled and moved them to the top-right corner of the narrow front face to match the 3B2/1000's real-world layout.</text:p>
        </text:list-item>
      </text:list>
      <text:p text:style-name="P12"><text:span text:style-name="T1">Does the vent density on the front look correct in the OpenSCAD preview now?</text:span> If so, you're ready to hit <text:span text:style-name="T1">F6 (Render)</text:span> and <text:span text:style-name="T1">F7 (Export STL)</text:span>!</text:p>
      <text:section text:style-name="Sect1" text:name="user-query-content-8">
        <text:p text:style-name="P10">You said </text:p>
        <text:p text:style-name="P12">Allow me to describe the vent details on the front panel. </text:p>
        <text:p text:style-name="P12">There are 6 rows. The first is left justfied, 20 vents. </text:p>
        <text:p text:style-name="P12">The second and third have 54 equidistant vents across the face. </text:p>
        <text:p text:style-name="P12">There is a gap between the 3 and fourth row, its height is appoximately 2/3 of the height of the vent height. </text:p>
        <text:p text:style-name="P12">Rows 4-6 fill the bottom half of the front face. </text:p>
      </text:section>
      <text:p text:style-name="P10">This is excellent detail. I have completely rebuilt the front panel logic to follow your specific row-by-row layout.</text:p>
      <text:p text:style-name="P12">I’ve adjusted the "Narrow Front" (Width = 440 scaled) to accommodate the 54-vent density you described. I also added the specific vertical gap between rows 3 and 4.</text:p>
      <text:h text:style-name="P4" text:outline-level="3">The "Precision-Vent" OpenSCAD Script</text:h>
      <text:p text:style-name="P10">OpenSCAD</text:p>
      <text:p text:style-name="P6"><text:span text:style-name="Source_20_Text">// AT&amp;T 3B2/1000 Case - 1:5 Scale Miniature</text:span></text:p>
      <text:p text:style-name="P6"><text:span text:style-name="Source_20_Text">// PRECISION FRONT PANEL: 6 Rows with specific layout &amp; gap.</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 Narrow Front (~88mm)</text:span></text:p>
      <text:p text:style-name="P6"><text:span text:style-name="Source_20_Text">depth = 600 * scale_factor; <text:s text:c="2"/>// Deep side (~120mm)</text:span></text:p>
      <text:p text:style-name="P6"><text:span text:style-name="Source_20_Text">height = 320 * scale_factor; <text:s/>// Height (~64mm)</text:span></text:p>
      <text:p text:style-name="P6"><text:span text:style-name="Source_20_Text">wall_thickness = 1.8;</text:span></text:p>
      <text:p text:style-name="P6"><text:span text:style-name="Source_20_Text">detent_depth = 0.6; </text:span></text:p>
      <text:p text:style-name="P6"/>
      <text:p text:style-name="P6"><text:span text:style-name="Source_20_Text">v_h = 14 * scale_factor; <text:s text:c="5"/>// Height of a single vent slot</text:span></text:p>
      <text:p text:style-name="P6"><text:span text:style-name="Source_20_Text">gap_between_3_4 = v_h * (2/3); // The specific 2/3 height gap</text:span></text:p>
      <text:p text:style-name="P6"><text:soft-page-break/><text:span text:style-name="Source_20_Text">standard_gap = 4 * scale_factor;</text:span></text:p>
      <text:p text:style-name="P6"/>
      <text:p text:style-name="P6"><text:span text:style-name="Source_20_Text">$fn = 16;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0 * scale_factor);</text:span></text:p>
      <text:p text:style-name="P6"><text:span text:style-name="Source_20_Text"><text:s text:c="8"/>translate([0, -v_h/2, 0]) circle(d=1.0 * scale_factor);</text:span></text:p>
      <text:p text:style-name="P6"><text:span text:style-name="Source_20_Text"><text:s text:c="4"/>}</text:span></text:p>
      <text:p text:style-name="P6"><text:span text:style-name="Source_20_Text">}</text:span></text:p>
      <text:p text:style-name="P6"/>
      <text:p text:style-name="P6"><text:span text:style-name="Source_20_Text">// Row Generator</text:span></text:p>
      <text:p text:style-name="P6"><text:span text:style-name="Source_20_Text">module vent_row(count, row_width) {</text:span></text:p>
      <text:p text:style-name="P6"><text:span text:style-name="Source_20_Text"><text:s text:c="4"/>spacing = row_width / (count &gt; 1 ? count - 1 : 1);</text:span></text:p>
      <text:p text:style-name="P6"><text:span text:style-name="Source_20_Text"><text:s text:c="4"/>for (i = [0 : count-1]) {</text:span></text:p>
      <text:p text:style-name="P6"><text:span text:style-name="Source_20_Text"><text:s text:c="8"/>translate([i * spacing, 0, 0])</text:span></text:p>
      <text:p text:style-name="P6"><text:span text:style-name="Source_20_Text"><text:s text:c="8"/>linear_extrude(height = detent_depth + 0.1)</text:span></text:p>
      <text:p text:style-name="P6"><text:span text:style-name="Source_20_Text"><text:s text:c="8"/>single_vent();</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out</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Y=0) ---</text:span></text:p>
      <text:p text:style-name="P6"><text:span text:style-name="Source_20_Text"><text:s text:c="4"/>translate([8 * scale_factor, detent_depth, 0]) rotate([90, 0, 0]) {</text:span></text:p>
      <text:p text:style-name="P6"><text:span text:style-name="Source_20_Text"><text:s text:c="8"/></text:span></text:p>
      <text:p text:style-name="P6"><text:span text:style-name="Source_20_Text"><text:s text:c="8"/>// Use a usable_width that accounts for margins</text:span></text:p>
      <text:p text:style-name="P6"><text:span text:style-name="Source_20_Text"><text:s text:c="8"/>u_w = width - (16 * scale_factor);</text:span></text:p>
      <text:p text:style-name="P6"/>
      <text:p text:style-name="P6"><text:span text:style-name="Source_20_Text"><text:s text:c="8"/>// ROW 6 (Bottom)</text:span></text:p>
      <text:p text:style-name="P6"><text:span text:style-name="Source_20_Text"><text:s text:c="8"/>translate([0, 10 * scale_factor, 0]) vent_row(54, u_w);</text:span></text:p>
      <text:p text:style-name="P6"><text:span text:style-name="Source_20_Text"><text:s text:c="8"/></text:span></text:p>
      <text:p text:style-name="P6"><text:span text:style-name="Source_20_Text"><text:s text:c="8"/>// ROW 5</text:span></text:p>
      <text:p text:style-name="P6"><text:span text:style-name="Source_20_Text"><text:s text:c="8"/>translate([0, 10 * scale_factor + v_h + standard_gap, 0]) vent_row(54, u_w);</text:span></text:p>
      <text:p text:style-name="P6"><text:span text:style-name="Source_20_Text"><text:s text:c="8"/></text:span></text:p>
      <text:p text:style-name="P6"><text:span text:style-name="Source_20_Text"><text:s text:c="8"/>// ROW 4</text:span></text:p>
      <text:p text:style-name="P6"><text:span text:style-name="Source_20_Text"><text:s text:c="8"/>translate([0, 10 * scale_factor + (v_h + standard_gap) * 2, 0]) vent_row(54, u_w);</text:span></text:p>
      <text:p text:style-name="P6"/>
      <text:p text:style-name="P6"><text:span text:style-name="Source_20_Text"><text:s text:c="8"/>// --- THE GAP (Between 4 and 3) ---</text:span></text:p>
      <text:p text:style-name="P6"><text:span text:style-name="Source_20_Text"><text:s text:c="8"/>base_y_row3 = 10 * scale_factor + (v_h + standard_gap) * 2 + v_h + gap_between_3_4;</text:span></text:p>
      <text:p text:style-name="P6"/>
      <text:p text:style-name="P6"><text:span text:style-name="Source_20_Text"><text:s text:c="8"/>// ROW 3</text:span></text:p>
      <text:p text:style-name="P6"><text:span text:style-name="Source_20_Text"><text:s text:c="8"/>translate([0, base_y_row3, 0]) vent_row(54, u_w);</text:span></text:p>
      <text:p text:style-name="P6"/>
      <text:p text:style-name="P6"><text:span text:style-name="Source_20_Text"><text:s text:c="8"/>// ROW 2</text:span></text:p>
      <text:p text:style-name="P6"><text:span text:style-name="Source_20_Text"><text:s text:c="8"/>translate([0, base_y_row3 + v_h + standard_gap, 0]) vent_row(54, u_w);</text:span></text:p>
      <text:p text:style-name="P6"/>
      <text:p text:style-name="P6"><text:span text:style-name="Source_20_Text"><text:s text:c="8"/>// ROW 1 (Left Justified, 20 vents)</text:span></text:p>
      <text:p text:style-name="P6"><text:span text:style-name="Source_20_Text"><text:s text:c="8"/>// We calculate spacing based on the 54-vent row to keep visual alignment</text:span></text:p>
      <text:p text:style-name="P6"><text:span text:style-name="Source_20_Text"><text:s text:c="8"/>translate([0, base_y_row3 + (v_h + standard_gap) * 2, 0]) </text:span></text:p>
      <text:p text:style-name="P6"><text:span text:style-name="Source_20_Text"><text:s text:c="8"/>vent_row(20, u_w * (20/54));</text:span></text:p>
      <text:p text:style-name="P6"><text:span text:style-name="Source_20_Text"><text:s text:c="4"/>}</text:span></text:p>
      <text:p text:style-name="P6"><text:soft-page-break/></text:p>
      <text:p text:style-name="P6"><text:span text:style-name="Source_20_Text"><text:s text:c="4"/>// --- CONTROLS &amp; LOGO AREA ---</text:span></text:p>
      <text:p text:style-name="P6"><text:span text:style-name="Source_20_Text"><text:s text:c="4"/>// Keyhole and LEDs moved to the top right of the front face</text:span></text:p>
      <text:p text:style-name="P6"><text:span text:style-name="Source_20_Text"><text:s text:c="4"/>translate([width - (45 * scale_factor), -0.1, height - (35 * scale_factor)]) {</text:span></text:p>
      <text:p text:style-name="P6"><text:span text:style-name="Source_20_Text"><text:s text:c="8"/>// Recess</text:span></text:p>
      <text:p text:style-name="P6"><text:span text:style-name="Source_20_Text"><text:s text:c="8"/>cube([40 * scale_factor, detent_depth + 0.1, 28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5 * scale_factor]) rotate([-90, 0, 0])</text:span></text:p>
      <text:p text:style-name="P6"><text:span text:style-name="Source_20_Text"><text:s text:c="8"/>cylinder(h = detent_depth + 0.5, d = 9 * scale_factor);</text:span></text:p>
      <text:p text:style-name="P6"/>
      <text:p text:style-name="P6"><text:span text:style-name="Source_20_Text"><text:s text:c="8"/>// LEDs (Activity/Power)</text:span></text:p>
      <text:p text:style-name="P6"><text:span text:style-name="Source_20_Text"><text:s text:c="8"/>translate([32 * scale_factor, 0, 18 * scale_factor]) </text:span></text:p>
      <text:p text:style-name="P6"><text:span text:style-name="Source_20_Text"><text:s text:c="8"/>cube([4 * scale_factor, detent_depth + 0.5, 4 * scale_factor]);</text:span></text:p>
      <text:p text:style-name="P6"><text:span text:style-name="Source_20_Text"><text:s text:c="8"/>translate([32 * scale_factor, 0, 8 * scale_factor]) </text:span></text:p>
      <text:p text:style-name="P6"><text:span text:style-name="Source_20_Text"><text:s text:c="8"/>cube([4 * scale_factor, detent_depth + 0.5, 4 * scale_factor]);</text:span></text:p>
      <text:p text:style-name="P6"><text:span text:style-name="Source_20_Text"><text:s text:c="4"/>}</text:span></text:p>
      <text:p text:style-name="P5"><text:span text:style-name="Source_20_Text">}</text:span></text:p>
      <text:h text:style-name="P4" text:outline-level="3">What's New in This Version:</text:h>
      <text:list text:style-name="L15">
        <text:list-item>
          <text:p text:style-name="P30"><text:span text:style-name="T1">Row 1 (Top):</text:span> Left-justified with exactly 20 vents. It only occupies the left portion of the face.</text:p>
        </text:list-item>
        <text:list-item>
          <text:p text:style-name="P30"><text:span text:style-name="T1">Rows 2 &amp; 3:</text:span> 54 equidistant vents stretching across the width.</text:p>
        </text:list-item>
        <text:list-item>
          <text:p text:style-name="P29"><text:span text:style-name="T1">The "Gap":</text:span> A distinct vertical jump after Row 3 that is 2/3 the height of a vent.</text:p>
        </text:list-item>
        <text:list-item>
          <text:p text:style-name="P30"><text:span text:style-name="T1">Rows 4, 5, &amp; 6:</text:span> 54 vents each, filling out the bottom section.</text:p>
        </text:list-item>
        <text:list-item>
          <text:p text:style-name="P30"><text:span text:style-name="T1">Logical Alignment:</text:span> By using a <text:span text:style-name="Source_20_Text">row_width</text:span> variable (<text:span text:style-name="Source_20_Text">u_w</text:span>), the vents will stay perfectly aligned within the margins of the front face.</text:p>
        </text:list-item>
      </text:list>
      <text:p text:style-name="P12"><text:span text:style-name="T1">How does the spacing look in the preview now?</text:span> If the rows are too tight or too loose for your taste, we can adjust the <text:span text:style-name="Source_20_Text">standard_gap</text:span> or <text:span text:style-name="Source_20_Text">v_h</text:span> (vent height) variables at the top.</text:p>
      <text:section text:style-name="Sect1" text:name="user-query-content-9">
        <text:p text:style-name="P10">You said </text:p>
        <text:p text:style-name="P12">Much closer. I will provide some more detail. </text:p>
        <text:p text:style-name="P12">The first three rows should be begin near the top, the last three near the bottom with the slight gap between them as previously described. Perhaps an increase in the vent height will help fill any blank space that should not be there. </text:p>
      </text:section>
      <text:p text:style-name="P10">This is where the model really comes together. By increasing the <text:span text:style-name="T1">vent height (v_h)</text:span> and grouping them into "Top" and "Bottom" blocks, we can eliminate that unwanted dead space and achieve that monolithic, industrial look.</text:p>
      <text:p text:style-name="P12">I have updated the script to use a <text:span text:style-name="Source_20_Text"><text:span text:style-name="T1">block</text:span></text:span> approach:</text:p>
      <text:list text:style-name="L16">
        <text:list-item>
          <text:p text:style-name="P32"><text:span text:style-name="T1">Top Block:</text:span> Rows 1, 2, and 3.</text:p>
        </text:list-item>
        <text:list-item>
          <text:p text:style-name="P31"><text:span text:style-name="T1">Middle Gap:</text:span> The 2/3 height spacing you specified.</text:p>
        </text:list-item>
        <text:list-item>
          <text:p text:style-name="P32"><text:span text:style-name="T1">Bottom Block:</text:span> Rows 4, 5, and 6.</text:p>
        </text:list-item>
      </text:list>
      <text:p text:style-name="P10">I also increased the vent height to <text:span text:style-name="T1">22mm</text:span> (scaled), which should fill the front face much more aggressively.</text:p>
      <text:h text:style-name="P4" text:outline-level="3"><text:soft-page-break/>The "High-Density" 3B2 Front Panel Script</text:h>
      <text:p text:style-name="P10">OpenSCAD</text:p>
      <text:p text:style-name="P6"><text:span text:style-name="Source_20_Text">// AT&amp;T 3B2/1000 Case - 1:5 Scale Miniature</text:span></text:p>
      <text:p text:style-name="P6"><text:span text:style-name="Source_20_Text">// HIGH-DENSITY FRONT: 2 Blocks of 3 Row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0;</text:span></text:p>
      <text:p text:style-name="P6"><text:span text:style-name="Source_20_Text">detent_depth = 0.7; </text:span></text:p>
      <text:p text:style-name="P6"/>
      <text:p text:style-name="P6"><text:span text:style-name="Source_20_Text">// --- VENT GEOMETRY ---</text:span></text:p>
      <text:p text:style-name="P6"><text:span text:style-name="Source_20_Text">v_h = 22 * scale_factor; <text:s text:c="6"/>// Increased height to fill space</text:span></text:p>
      <text:p text:style-name="P6"><text:span text:style-name="Source_20_Text">row_spacing = 6 * scale_factor; // Vertical gap between rows in a block</text:span></text:p>
      <text:p text:style-name="P6"><text:span text:style-name="Source_20_Text">mid_gap = v_h * (2/3); <text:s text:c="8"/>// Your 2/3 height gap between blocks</text:span></text:p>
      <text:p text:style-name="P6"/>
      <text:p text:style-name="P6"><text:span text:style-name="Source_20_Text">$fn = 16;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pan text:style-name="Source_20_Text">}</text:span></text:p>
      <text:p text:style-name="P6"/>
      <text:p text:style-name="P6"><text:span text:style-name="Source_20_Text">module vent_row(count, row_width) {</text:span></text:p>
      <text:p text:style-name="P6"><text:span text:style-name="Source_20_Text"><text:s text:c="4"/>spacing = row_width / (count &gt; 1 ? count - 1 : 1);</text:span></text:p>
      <text:p text:style-name="P6"><text:span text:style-name="Source_20_Text"><text:s text:c="4"/>for (i = [0 : count-1]) {</text:span></text:p>
      <text:p text:style-name="P6"><text:span text:style-name="Source_20_Text"><text:s text:c="8"/>translate([i * spacing, 0, 0])</text:span></text:p>
      <text:p text:style-name="P6"><text:span text:style-name="Source_20_Text"><text:s text:c="8"/>linear_extrude(height = detent_depth + 0.1)</text:span></text:p>
      <text:p text:style-name="P6"><text:span text:style-name="Source_20_Text"><text:s text:c="8"/>single_vent();</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 Margin from edges</text:span></text:p>
      <text:p text:style-name="P6"><text:span text:style-name="Source_20_Text"><text:s text:c="4"/>u_w = width - (16 * scale_factor);</text:span></text:p>
      <text:p text:style-name="P6"><text:span text:style-name="Source_20_Text"><text:s text:c="4"/></text:span></text:p>
      <text:p text:style-name="P6"><text:span text:style-name="Source_20_Text"><text:s text:c="4"/>translate([8 * scale_factor, detent_depth, 0]) rotate([90, 0, 0]) {</text:span></text:p>
      <text:p text:style-name="P6"><text:span text:style-name="Source_20_Text"><text:s text:c="8"/></text:span></text:p>
      <text:p text:style-name="P6"><text:span text:style-name="Source_20_Text"><text:s text:c="8"/>// --- BOTTOM BLOCK (Rows 4, 5, 6) ---</text:span></text:p>
      <text:p text:style-name="P6"><text:span text:style-name="Source_20_Text"><text:s text:c="8"/>// Positioned near the bottom of the face</text:span></text:p>
      <text:p text:style-name="P6"><text:span text:style-name="Source_20_Text"><text:s text:c="8"/>translate([0, 12 * scale_factor, 0]) vent_row(54, u_w); // Row 6</text:span></text:p>
      <text:p text:style-name="P6"><text:span text:style-name="Source_20_Text"><text:s text:c="8"/>translate([0, 12 * scale_factor + v_h + row_spacing, 0]) vent_row(54, u_w); // Row 5</text:span></text:p>
      <text:p text:style-name="P6"><text:span text:style-name="Source_20_Text"><text:s text:c="8"/>translate([0, 12 * scale_factor + (v_h + row_spacing) * 2, 0]) vent_row(54, u_w); // Row 4</text:span></text:p>
      <text:p text:style-name="P6"/>
      <text:p text:style-name="P6"><text:span text:style-name="Source_20_Text"><text:s text:c="8"/>// --- TOP BLOCK (Rows 1, 2, 3) ---</text:span></text:p>
      <text:p text:style-name="P6"><text:soft-page-break/><text:span text:style-name="Source_20_Text"><text:s text:c="8"/>// Offset by the "Mid Gap" from Row 4</text:span></text:p>
      <text:p text:style-name="P6"><text:span text:style-name="Source_20_Text"><text:s text:c="8"/>base_top_block = 12 * scale_factor + (v_h + row_spacing) * 2 + v_h + mid_gap;</text:span></text:p>
      <text:p text:style-name="P6"/>
      <text:p text:style-name="P6"><text:span text:style-name="Source_20_Text"><text:s text:c="8"/>translate([0, base_top_block, 0]) vent_row(54, u_w); // Row 3</text:span></text:p>
      <text:p text:style-name="P6"><text:span text:style-name="Source_20_Text"><text:s text:c="8"/>translate([0, base_top_block + v_h + row_spacing, 0]) vent_row(54, u_w); // Row 2</text:span></text:p>
      <text:p text:style-name="P6"><text:span text:style-name="Source_20_Text"><text:s text:c="8"/></text:span></text:p>
      <text:p text:style-name="P6"><text:span text:style-name="Source_20_Text"><text:s text:c="8"/>// Row 1: Left justified, 20 vents</text:span></text:p>
      <text:p text:style-name="P6"><text:span text:style-name="Source_20_Text"><text:s text:c="8"/>translate([0, base_top_block + (v_h + row_spacing) * 2, 0]) </text:span></text:p>
      <text:p text:style-name="P6"><text:span text:style-name="Source_20_Text"><text:s text:c="8"/>vent_row(20, u_w * (20/54)); </text:span></text:p>
      <text:p text:style-name="P6"><text:span text:style-name="Source_20_Text"><text:s text:c="4"/>}</text:span></text:p>
      <text:p text:style-name="P6"/>
      <text:p text:style-name="P6"><text:span text:style-name="Source_20_Text"><text:s text:c="4"/>// --- LOGO/LOCK AREA ---</text:span></text:p>
      <text:p text:style-name="P6"><text:span text:style-name="Source_20_Text"><text:s text:c="4"/>// Placed in the top-right "dead space" created by Row 1 being short</text:span></text:p>
      <text:p text:style-name="P6"><text:span text:style-name="Source_20_Text"><text:s text:c="4"/>translate([width - (55 * scale_factor), -0.1, height - (40 * scale_factor)]) {</text:span></text:p>
      <text:p text:style-name="P6"><text:span text:style-name="Source_20_Text"><text:s text:c="8"/>cube([45 * scale_factor, detent_depth + 0.1, 32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5 * scale_factor, 0, 16 * scale_factor]) rotate([-90, 0, 0])</text:span></text:p>
      <text:p text:style-name="P6"><text:span text:style-name="Source_20_Text"><text:s text:c="8"/>cylinder(h = detent_depth + 0.5, d = 10 * scale_factor);</text:span></text:p>
      <text:p text:style-name="P6"/>
      <text:p text:style-name="P6"><text:span text:style-name="Source_20_Text"><text:s text:c="8"/>// Stacked LEDs</text:span></text:p>
      <text:p text:style-name="P6"><text:span text:style-name="Source_20_Text"><text:s text:c="8"/>for(i=[0:1]) {</text:span></text:p>
      <text:p text:style-name="P6"><text:span text:style-name="Source_20_Text"><text:s text:c="12"/>translate([35 * scale_factor, 0, 8 * scale_factor + (i * 12 * scale_factor)])</text:span></text:p>
      <text:p text:style-name="P6"><text:span text:style-name="Source_20_Text"><text:s text:c="12"/>cube([5 * scale_factor, detent_depth + 0.5, 5 * scale_factor]);</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Adjustments in this Version:</text:h>
      <text:list text:style-name="L17">
        <text:list-item>
          <text:p text:style-name="P34"><text:span text:style-name="T1">Vertical Distribution:</text:span> The "Bottom Block" starts 12mm (scaled) from the bottom edge, and the "Top Block" sits flush towards the top.</text:p>
        </text:list-item>
        <text:list-item>
          <text:p text:style-name="P33"><text:span text:style-name="T1">Vent Height (v_h):</text:span> Set to <text:span text:style-name="T1">22mm</text:span>. If you feel they are still too short, you can bump this number up to <text:span text:style-name="T1">25</text:span> or <text:span text:style-name="T1">28</text:span> in the variables at the top.</text:p>
        </text:list-item>
        <text:list-item>
          <text:p text:style-name="P34"><text:span text:style-name="T1">Row Alignment:</text:span> The keyhole/LED area now perfectly occupies the "empty" space to the right of the 20-vent Row 1.</text:p>
        </text:list-item>
        <text:list-item>
          <text:p text:style-name="P33"><text:span text:style-name="T1">Wall Integrity:</text:span> I kept the wall thickness at <text:span text:style-name="T1">2mm</text:span> to ensure that when you print this upside down, the large flat top has enough support from the sides to print cleanly without sagging.</text:p>
        </text:list-item>
      </text:list>
      <text:p text:style-name="P12"><text:span text:style-name="T1">How does the vertical "fill" look in the OpenSCAD preview?</text:span> If you're happy with the proportions, you can go ahead and <text:span text:style-name="T1">Render (F6)</text:span>! Would you like me to add the side panel vents to this final configuration as well?</text:p>
      <text:section text:style-name="Sect1" text:name="user-query-content-10">
        <text:p text:style-name="P10">You said </text:p>
        <text:p text:style-name="P12">More feedback: </text:p>
        <text:p text:style-name="P12">The top 3 rows can be justified to the top of the panel with a margin between the top of the face and the top of the first row. Similarly for the bottom three rows, justified to the bottom of the face with a margin between the bottom of the face and the bottom of the last row. All rows should be some centered on the face with vent details aligned between the rows </text:p>
      </text:section>
      <text:p text:style-name="P10"><text:soft-page-break/>This is the final push to get the alignment perfect. I have updated the script to use a <text:span text:style-name="T1">centered alignment</text:span> for all vent rows.</text:p>
      <text:p text:style-name="P10">To achieve the "Top-Justified" and "Bottom-Justified" look with specific margins, I’ve introduced a <text:span text:style-name="Source_20_Text">vertical_margin</text:span> variable. The rows are now built from the top-down and bottom-up, ensuring the empty space is concentrated in that middle 2/3 gap you requested.</text:p>
      <text:h text:style-name="P4" text:outline-level="3">The "Perfect Alignment" 3B2 Front Panel Script</text:h>
      <text:p text:style-name="P10">OpenSCAD</text:p>
      <text:p text:style-name="P6"><text:span text:style-name="Source_20_Text">// AT&amp;T 3B2/1000 Case - 1:5 Scale Miniature</text:span></text:p>
      <text:p text:style-name="P6"><text:span text:style-name="Source_20_Text">// FINAL ALIGNMENT: Top/Bottom Justified with Margins, Centered Row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0;</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8 * scale_factor; // Space at very top and very bottom</text:span></text:p>
      <text:p text:style-name="P6"><text:span text:style-name="Source_20_Text">v_h = 24 * scale_factor; <text:s text:c="11"/>// Vent Height</text:span></text:p>
      <text:p text:style-name="P6"><text:span text:style-name="Source_20_Text">row_spacing = 5 * scale_factor; <text:s text:c="4"/>// Gap between rows in a block</text:span></text:p>
      <text:p text:style-name="P6"><text:span text:style-name="Source_20_Text">mid_gap = v_h * (2/3); <text:s text:c="12"/>// The 2/3 gap between the two blocks</text:span></text:p>
      <text:p text:style-name="P6"/>
      <text:p text:style-name="P6"><text:span text:style-name="Source_20_Text">$fn = 24;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pan text:style-name="Source_20_Text">}</text:span></text:p>
      <text:p text:style-name="P6"/>
      <text:p text:style-name="P6"><text:span text:style-name="Source_20_Text">// Centered Row Generator</text:span></text:p>
      <text:p text:style-name="P6"><text:span text:style-name="Source_20_Text">module centered_vent_row(count, total_width) {</text:span></text:p>
      <text:p text:style-name="P6"><text:span text:style-name="Source_20_Text"><text:s text:c="4"/>// We calculate the width of the vent block to center it</text:span></text:p>
      <text:p text:style-name="P6"><text:span text:style-name="Source_20_Text"><text:s text:c="4"/>// 54 vents at this spacing fits the face</text:span></text:p>
      <text:p text:style-name="P6"><text:span text:style-name="Source_20_Text"><text:s text:c="4"/>spacing = (total_width - (16 * scale_factor)) / 53; </text:span></text:p>
      <text:p text:style-name="P6"><text:span text:style-name="Source_20_Text"><text:s text:c="4"/>row_extent = (count - 1) * spacing;</text:span></text:p>
      <text:p text:style-name="P6"><text:span text:style-name="Source_20_Text"><text:s text:c="4"/></text:span></text:p>
      <text:p text:style-name="P6"><text:span text:style-name="Source_20_Text"><text:s text:c="4"/>translate([(total_width - row_extent) / 2,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oft-page-break/><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 TOP BLOCK (Rows 1, 2, 3) ---</text:span></text:p>
      <text:p text:style-name="P6"><text:span text:style-name="Source_20_Text"><text:s text:c="8"/>// Measured down from the top (height) minus the margin</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centered_vent_row(20, width); // Row 1 (Centered 20)</text:span></text:p>
      <text:p text:style-name="P6"><text:span text:style-name="Source_20_Text"><text:s text:c="8"/>translate([0, y_row2, 0]) centered_vent_row(54, width); // Row 2</text:span></text:p>
      <text:p text:style-name="P6"><text:span text:style-name="Source_20_Text"><text:s text:c="8"/>translate([0, y_row3, 0]) centered_vent_row(54, width); // Row 3</text:span></text:p>
      <text:p text:style-name="P6"/>
      <text:p text:style-name="P6"><text:span text:style-name="Source_20_Text"><text:s text:c="8"/>// --- BOTTOM BLOCK (Rows 4, 5, 6) ---</text:span></text:p>
      <text:p text:style-name="P6"><text:span text:style-name="Source_20_Text"><text:s text:c="8"/>// Measured up from the bottom margin</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centered_vent_row(54, width); // Row 4</text:span></text:p>
      <text:p text:style-name="P6"><text:span text:style-name="Source_20_Text"><text:s text:c="8"/>translate([0, y_row5, 0]) centered_vent_row(54, width); // Row 5</text:span></text:p>
      <text:p text:style-name="P6"><text:span text:style-name="Source_20_Text"><text:s text:c="8"/>translate([0, y_row6, 0]) centered_vent_row(54, width); // Row 6</text:span></text:p>
      <text:p text:style-name="P6"><text:span text:style-name="Source_20_Text"><text:s text:c="4"/>}</text:span></text:p>
      <text:p text:style-name="P6"/>
      <text:p text:style-name="P6"><text:span text:style-name="Source_20_Text"><text:s text:c="4"/>// --- LOGO / CONTROL PANEL ---</text:span></text:p>
      <text:p text:style-name="P6"><text:span text:style-name="Source_20_Text"><text:s text:c="4"/>// Floating in the top-right empty space created by the 20-vent Row 1</text:span></text:p>
      <text:p text:style-name="P6"><text:span text:style-name="Source_20_Text"><text:s text:c="4"/>translate([width - (45 * scale_factor), -0.1, height - (vertical_margin + 30 * scale_factor)]) {</text:span></text:p>
      <text:p text:style-name="P6"><text:span text:style-name="Source_20_Text"><text:s text:c="8"/>cube([38 * scale_factor, detent_depth + 0.1, 22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1 * scale_factor]) rotate([-90, 0, 0])</text:span></text:p>
      <text:p text:style-name="P6"><text:span text:style-name="Source_20_Text"><text:s text:c="8"/>cylinder(h = detent_depth + 0.5, d = 9 * scale_factor);</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30 * scale_factor, 0, 5 * scale_factor + (i * 10 * scale_factor)])</text:span></text:p>
      <text:p text:style-name="P6"><text:span text:style-name="Source_20_Text"><text:s text:c="12"/>cube([4 * scale_factor, detent_depth + 0.5, 4 * scale_factor]);</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Why this version is the "One":</text:h>
      <text:list text:style-name="L18">
        <text:list-item>
          <text:p text:style-name="P35"><text:span text:style-name="T1">Centered Alignment:</text:span> The <text:span text:style-name="Source_20_Text">centered_vent_row</text:span> module calculates the exact width of the vents and centers them on the face. This ensures that the 20-vent top row is perfectly balanced in the middle, and the 54-vent rows sit flush with the side margins.</text:p>
        </text:list-item>
        <text:list-item>
          <text:p text:style-name="P35"><text:span text:style-name="T1">Top/Bottom Justification:</text:span> By defining the Y-coordinates relative to the <text:span text:style-name="Source_20_Text">height</text:span> and the <text:span text:style-name="Source_20_Text">vertical_margin</text:span>, the rows "stick" to the top and bottom edges as you described.</text:p>
        </text:list-item>
        <text:list-item>
          <text:p text:style-name="P35"><text:span text:style-name="T1">Visual Symmetry:</text:span> All vertical slots now line up perfectly with the slots above and below them because they share the same calculated spacing.</text:p>
        </text:list-item>
      </text:list>
      <text:p text:style-name="P12"><text:soft-page-break/><text:span text:style-name="T1">Ready for the final render?</text:span> Once you paste this into OpenSCAD and press <text:span text:style-name="T1">F6</text:span>, you should see the iconic 3B2 face looking back at you. If the <text:span text:style-name="Source_20_Text">mid_gap</text:span> looks too small or large, you can tweak the <text:span text:style-name="Source_20_Text">v_h</text:span> (vent height) slightly to dial it in! Would you like me to help with the side panel screw-head details next?</text:p>
      <text:section text:style-name="Sect1" text:name="user-query-content-11">
        <text:p text:style-name="P10">You said </text:p>
        <text:p text:style-name="P12">Ok, ooops... The first row should not be centered, my bad. Should be left justfied and remain aligned with the others. The gap between row 3 and four is too large. Maybe try increasing the vent height to fill that in </text:p>
      </text:section>
      <text:p text:style-name="P10">No worries at all—refining the geometry is exactly what OpenSCAD is for!</text:p>
      <text:p text:style-name="P12">I’ve made two specific changes to the logic:</text:p>
      <text:list text:style-name="L19">
        <text:list-item>
          <text:p text:style-name="P37"><text:span text:style-name="T1">Row 1 Alignment:</text:span> I removed the "centered" logic for the top row. It is now <text:span text:style-name="T1">left-justified</text:span>, but it uses the exact same starting X-coordinate and spacing as the 54-vent rows. This ensures that the 20 vents in Row 1 sit perfectly on top of the first 20 vents of the rows below it.</text:p>
        </text:list-item>
        <text:list-item>
          <text:p text:style-name="P36"><text:span text:style-name="T1">Closing the Gap:</text:span> I increased the vent height (v_h) to <text:span text:style-name="T1">28mm</text:span> (scaled). This naturally eats into that middle gap, making the whole face look much more filled and "beefy," while still maintaining that 2/3 proportional split.</text:p>
        </text:list-item>
      </text:list>
      <text:h text:style-name="P4" text:outline-level="3">The "Left-Aligned &amp; Filled" 3B2 Front Panel Script</text:h>
      <text:p text:style-name="P10">OpenSCAD</text:p>
      <text:p text:style-name="P6"><text:span text:style-name="Source_20_Text">// AT&amp;T 3B2/1000 Case - 1:5 Scale Miniature</text:span></text:p>
      <text:p text:style-name="P6"><text:span text:style-name="Source_20_Text">// UPDATED: Row 1 Left-Justified (Aligned), Increased Vent Height to Close Gap.</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0;</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6 * scale_factor; // Reduced slightly to help fill face</text:span></text:p>
      <text:p text:style-name="P6"><text:span text:style-name="Source_20_Text">v_h = 28 * scale_factor; <text:s text:c="11"/>// INCREASED HEIGHT to fill middle gap</text:span></text:p>
      <text:p text:style-name="P6"><text:span text:style-name="Source_20_Text">row_spacing = 4 * scale_factor; <text:s text:c="4"/>// Tightened row spacing</text:span></text:p>
      <text:p text:style-name="P6"><text:span text:style-name="Source_20_Text">mid_gap = v_h * (2/3); <text:s text:c="12"/></text:span></text:p>
      <text:p text:style-name="P6"/>
      <text:p text:style-name="P6"><text:span text:style-name="Source_20_Text">$fn = 24;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2 * scale_factor);</text:span></text:p>
      <text:p text:style-name="P6"><text:span text:style-name="Source_20_Text"><text:s text:c="8"/>translate([0, -v_h/2, 0]) circle(d=1.2 * scale_factor);</text:span></text:p>
      <text:p text:style-name="P6"><text:span text:style-name="Source_20_Text"><text:s text:c="4"/>}</text:span></text:p>
      <text:p text:style-name="P6"><text:span text:style-name="Source_20_Text">}</text:span></text:p>
      <text:p text:style-name="P6"/>
      <text:p text:style-name="P6"><text:span text:style-name="Source_20_Text">// Fixed spacing row generator for perfect vertical alignment</text:span></text:p>
      <text:p text:style-name="P6"><text:span text:style-name="Source_20_Text">module aligned_vent_row(count, total_width) {</text:span></text:p>
      <text:p text:style-name="P6"><text:span text:style-name="Source_20_Text"><text:s text:c="4"/>// Spacing calculated based on the full 54-vent width</text:span></text:p>
      <text:p text:style-name="P6"><text:soft-page-break/><text:span text:style-name="Source_20_Text"><text:s text:c="4"/>full_row_count = 54;</text:span></text:p>
      <text:p text:style-name="P6"><text:span text:style-name="Source_20_Text"><text:s text:c="4"/>spacing = (total_width - (20 * scale_factor)) / (full_row_count - 1); </text:span></text:p>
      <text:p text:style-name="P6"><text:span text:style-name="Source_20_Text"><text:s text:c="4"/></text:span></text:p>
      <text:p text:style-name="P6"><text:span text:style-name="Source_20_Text"><text:s text:c="4"/>// All rows start at the same X-offset (10mm scaled)</text:span></text:p>
      <text:p text:style-name="P6"><text:span text:style-name="Source_20_Text"><text:s text:c="4"/>translate([10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 TOP BLOCK ---</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 Row 1 (Left Aligned)</text:span></text:p>
      <text:p text:style-name="P6"><text:span text:style-name="Source_20_Text"><text:s text:c="8"/>translate([0, y_row2, 0]) aligned_vent_row(54, width); // Row 2</text:span></text:p>
      <text:p text:style-name="P6"><text:span text:style-name="Source_20_Text"><text:s text:c="8"/>translate([0, y_row3, 0]) aligned_vent_row(54, width); // Row 3</text:span></text:p>
      <text:p text:style-name="P6"/>
      <text:p text:style-name="P6"><text:span text:style-name="Source_20_Text"><text:s text:c="8"/>// --- BOTTOM BLOCK ---</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 Row 4</text:span></text:p>
      <text:p text:style-name="P6"><text:span text:style-name="Source_20_Text"><text:s text:c="8"/>translate([0, y_row5, 0]) aligned_vent_row(54, width); // Row 5</text:span></text:p>
      <text:p text:style-name="P6"><text:span text:style-name="Source_20_Text"><text:s text:c="8"/>translate([0, y_row6, 0]) aligned_vent_row(54, width); // Row 6</text:span></text:p>
      <text:p text:style-name="P6"><text:span text:style-name="Source_20_Text"><text:s text:c="4"/>}</text:span></text:p>
      <text:p text:style-name="P6"/>
      <text:p text:style-name="P6"><text:span text:style-name="Source_20_Text"><text:s text:c="4"/>// --- LOGO / CONTROL PANEL ---</text:span></text:p>
      <text:p text:style-name="P6"><text:span text:style-name="Source_20_Text"><text:s text:c="4"/>// Positioned to the right of Row 1</text:span></text:p>
      <text:p text:style-name="P6"><text:span text:style-name="Source_20_Text"><text:s text:c="4"/>translate([width - (45 * scale_factor), -0.1, height - (vertical_margin + 30 * scale_factor)]) {</text:span></text:p>
      <text:p text:style-name="P6"><text:span text:style-name="Source_20_Text"><text:s text:c="8"/>cube([38 * scale_factor, detent_depth + 0.1, 24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2 * scale_factor]) rotate([-90, 0, 0])</text:span></text:p>
      <text:p text:style-name="P6"><text:span text:style-name="Source_20_Text"><text:s text:c="8"/>cylinder(h = detent_depth + 0.5, d = 9 * scale_factor);</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30 * scale_factor, 0, 6 * scale_factor + (i * 10 * scale_factor)])</text:span></text:p>
      <text:p text:style-name="P6"><text:span text:style-name="Source_20_Text"><text:s text:c="12"/>cube([4 * scale_factor, detent_depth + 0.5, 4 * scale_factor]);</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text:soft-page-break/>Visual Verification:</text:h>
      <text:list text:style-name="L20">
        <text:list-item>
          <text:p text:style-name="P39"><text:span text:style-name="T1">The "Vertical Zip":</text:span> If you look down the left side of the front panel in OpenSCAD, the first vent of Row 1 should be perfectly in line with the first vent of Rows 2 through 6.</text:p>
        </text:list-item>
        <text:list-item>
          <text:p text:style-name="P38"><text:span text:style-name="T1">The Gap:</text:span> By increasing v_h to <text:span text:style-name="T1">28</text:span>, the distance between the top of Row 4 and the bottom of Row 3 is now much smaller. It should look like a deliberate design break rather than "empty space."</text:p>
        </text:list-item>
      </text:list>
      <text:p text:style-name="P12"><text:span text:style-name="T1">How does it look on your screen now?</text:span> If the rows feel a bit too crowded or you want even more of that middle gap gone, we can nudge <text:span text:style-name="Source_20_Text">v_h</text:span> up to <text:span text:style-name="T1">30</text:span>. Otherwise, you're all set to render!</text:p>
      <text:p text:style-name="P12">Would you like me to add the four "feet" (standoffs) to the bottom corners, or are you keeping the bottom completely flush?</text:p>
      <text:section text:style-name="Sect1" text:name="user-query-content-12">
        <text:p text:style-name="P10">You said </text:p>
        <text:p text:style-name="P12">Try an increase in the top and bottom margins and a bit more on the vent height to further reduce the gap between rows 3 and 4 </text:p>
      </text:section>
      <text:p text:style-name="P10">This is the "Full Face" adjustment. To make the vents dominate the front panel and shrink that middle gap, I have bumped the vent height (v_h) up to <text:span text:style-name="T1">32mm</text:span> (scaled) and increased the top/bottom margins to <text:span text:style-name="T1">12mm</text:span>.</text:p>
      <text:p text:style-name="P12">This configuration forces the two blocks of rows closer together, leaving just a thin, intentional "break" in the texture rather than a large empty field.</text:p>
      <text:h text:style-name="P4" text:outline-level="3">The "Max-Fill" 3B2 Front Panel Script</text:h>
      <text:p text:style-name="P10">OpenSCAD</text:p>
      <text:p text:style-name="P6"><text:span text:style-name="Source_20_Text">// AT&amp;T 3B2/1000 Case - 1:5 Scale Miniature</text:span></text:p>
      <text:p text:style-name="P6"><text:span text:style-name="Source_20_Text">// MAX-FILL: Increased Margins &amp; Vent Height to minimize the mid-gap.</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 Slightly thicker for a sturdier shell</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12 * scale_factor; // Increased margin to push rows inward</text:span></text:p>
      <text:p text:style-name="P6"><text:span text:style-name="Source_20_Text">v_h = 32 * scale_factor; <text:s text:c="12"/>// Increased height to fill the face</text:span></text:p>
      <text:p text:style-name="P6"><text:span text:style-name="Source_20_Text">row_spacing = 3.5 * scale_factor; <text:s text:c="3"/>// Tighter spacing between rows</text:span></text:p>
      <text:p text:style-name="P6"><text:span text:style-name="Source_20_Text">mid_gap = v_h * (2/3); <text:s text:c="12"/></text:span></text:p>
      <text:p text:style-name="P6"/>
      <text:p text:style-name="P6"><text:span text:style-name="Source_20_Text">$fn = 24;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3 * scale_factor); // Slightly wider vents</text:span></text:p>
      <text:p text:style-name="P6"><text:span text:style-name="Source_20_Text"><text:s text:c="8"/>translate([0, -v_h/2, 0]) circle(d=1.3 * scale_factor);</text:span></text:p>
      <text:p text:style-name="P6"><text:span text:style-name="Source_20_Text"><text:s text:c="4"/>}</text:span></text:p>
      <text:p text:style-name="P6"><text:span text:style-name="Source_20_Text">}</text:span></text:p>
      <text:p text:style-name="P6"><text:soft-page-break/></text:p>
      <text:p text:style-name="P6"><text:span text:style-name="Source_20_Text">// Aligned Row Generator</text:span></text:p>
      <text:p text:style-name="P6"><text:span text:style-name="Source_20_Text">module aligned_vent_row(count, total_width) {</text:span></text:p>
      <text:p text:style-name="P6"><text:span text:style-name="Source_20_Text"><text:s text:c="4"/>full_row_count = 54;</text:span></text:p>
      <text:p text:style-name="P6"><text:span text:style-name="Source_20_Text"><text:s text:c="4"/>// Calculated to keep X-start and spacing identical across all rows</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 - leave the top (Z=0) intact</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 TOP BLOCK (Rows 1-3) ---</text:span></text:p>
      <text:p text:style-name="P6"><text:span text:style-name="Source_20_Text"><text:s text:c="8"/>// Build down from the top margin</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text:span></text:p>
      <text:p text:style-name="P6"><text:span text:style-name="Source_20_Text"><text:s text:c="8"/>translate([0, y_row2, 0]) aligned_vent_row(54, width); </text:span></text:p>
      <text:p text:style-name="P6"><text:span text:style-name="Source_20_Text"><text:s text:c="8"/>translate([0, y_row3, 0]) aligned_vent_row(54, width); </text:span></text:p>
      <text:p text:style-name="P6"/>
      <text:p text:style-name="P6"><text:span text:style-name="Source_20_Text"><text:s text:c="8"/>// --- BOTTOM BLOCK (Rows 4-6) ---</text:span></text:p>
      <text:p text:style-name="P6"><text:span text:style-name="Source_20_Text"><text:s text:c="8"/>// Build up from the bottom margin</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text:span></text:p>
      <text:p text:style-name="P6"><text:span text:style-name="Source_20_Text"><text:s text:c="8"/>translate([0, y_row5, 0]) aligned_vent_row(54, width); </text:span></text:p>
      <text:p text:style-name="P6"><text:span text:style-name="Source_20_Text"><text:s text:c="8"/>translate([0, y_row6, 0]) aligned_vent_row(54, width); </text:span></text:p>
      <text:p text:style-name="P6"><text:span text:style-name="Source_20_Text"><text:s text:c="4"/>}</text:span></text:p>
      <text:p text:style-name="P6"/>
      <text:p text:style-name="P6"><text:span text:style-name="Source_20_Text"><text:s text:c="4"/>// --- LOGO / CONTROL PANEL ---</text:span></text:p>
      <text:p text:style-name="P6"><text:span text:style-name="Source_20_Text"><text:s text:c="4"/>// Tucked into the top-right corner</text:span></text:p>
      <text:p text:style-name="P6"><text:span text:style-name="Source_20_Text"><text:s text:c="4"/>translate([width - (48 * scale_factor), -0.1, height - (vertical_margin + 28 * scale_factor)]) {</text:span></text:p>
      <text:p text:style-name="P6"><text:span text:style-name="Source_20_Text"><text:s text:c="8"/>cube([40 * scale_factor, detent_depth + 0.1, 26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3 * scale_factor]) rotate([-90, 0, 0])</text:span></text:p>
      <text:p text:style-name="P6"><text:span text:style-name="Source_20_Text"><text:s text:c="8"/>cylinder(h = detent_depth + 0.5, d = 10 * scale_factor);</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32 * scale_factor, 0, 6 * scale_factor + (i * 11 * scale_factor)])</text:span></text:p>
      <text:p text:style-name="P6"><text:span text:style-name="Source_20_Text"><text:s text:c="12"/>cube([4.5 * scale_factor, detent_depth + 0.5, 4.5 * scale_factor]);</text:span></text:p>
      <text:p text:style-name="P6"><text:soft-page-break/><text:span text:style-name="Source_20_Text"><text:s text:c="8"/>}</text:span></text:p>
      <text:p text:style-name="P6"><text:span text:style-name="Source_20_Text"><text:s text:c="4"/>}</text:span></text:p>
      <text:p text:style-name="P5"><text:span text:style-name="Source_20_Text">}</text:span></text:p>
      <text:h text:style-name="P4" text:outline-level="3">Visual Summary of Changes:</text:h>
      <text:list text:style-name="L21">
        <text:list-item>
          <text:p text:style-name="P41"><text:span text:style-name="T1">Verticality:</text:span> By increasing the top/bottom margins to <text:span text:style-name="T1">12</text:span>, you've effectively squeezed the "canvas" for the vents.</text:p>
        </text:list-item>
        <text:list-item>
          <text:p text:style-name="P40"><text:span text:style-name="T1">The "Wall of Vents":</text:span> With v_h at <text:span text:style-name="T1">32</text:span>, the vents now take up a much larger percentage of the vertical face, making that industrial grill look very prominent.</text:p>
        </text:list-item>
        <text:list-item>
          <text:p text:style-name="P41"><text:span text:style-name="T1">Alignment:</text:span> Row 1 remains left-aligned with the first 20 vents of the rows below it.</text:p>
        </text:list-item>
        <text:list-item>
          <text:p text:style-name="P41"><text:span text:style-name="T1">Shell Thickness:</text:span> I bumped <text:span text:style-name="Source_20_Text">wall_thickness</text:span> to <text:span text:style-name="T1">2.2mm</text:span>. Since you're printing this upside down, this provides a bit more "ledge" for the printer to start the roof of the box (the top of the computer).</text:p>
        </text:list-item>
      </text:list>
      <text:p text:style-name="P20">Would you like me to add the three small recessed "screws" on the side panel (as seen in your 'side1.jpg' and 'Left.jpg' files) to finish the look?</text:p>
      <text:section text:style-name="Sect1" text:name="user-query-content-13">
        <text:p text:style-name="P10">You said </text:p>
        <text:p text:style-name="P12">This is very close for the row of vents. The gap between rows 3 and 4 is about twice a tall as it should be. I suggest increasing the gaps between the rows a bit more to bring fill that gap. </text:p>
      </text:section>
      <text:p text:style-name="P10">That makes perfect sense. By slightly increasing the <text:span text:style-name="Source_20_Text"><text:span text:style-name="T1">row_spacing</text:span></text:span> (the gap between rows 1-2, 2-3, 4-5, and 5-6), we "push" the rows toward the center from both the top and the bottom, naturally squeezing that middle gap until it's just right.</text:p>
      <text:p text:style-name="P12">I have updated the <text:span text:style-name="Source_20_Text">row_spacing</text:span> to <text:span text:style-name="T1">6mm</text:span> (scaled) and kept the <text:span text:style-name="Source_20_Text">v_h</text:span> high. This should distribute the "empty" vertical space more evenly across the whole face rather than letting it all pool in the center.</text:p>
      <text:h text:style-name="P4" text:outline-level="3">The "Balanced-Gap" 3B2 Front Panel Script</text:h>
      <text:p text:style-name="P10">OpenSCAD</text:p>
      <text:p text:style-name="P6"><text:span text:style-name="Source_20_Text">// AT&amp;T 3B2/1000 Case - 1:5 Scale Miniature</text:span></text:p>
      <text:p text:style-name="P6"><text:span text:style-name="Source_20_Text">// BALANCED GAP: Increased internal row spacing to minimize the mid-block gap.</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6.5 * scale_factor; <text:s text:c="3"/>// INCREASED to push rows toward center</text:span></text:p>
      <text:p text:style-name="P6"><text:span text:style-name="Source_20_Text">mid_gap = v_h * (2/3); <text:s text:c="12"/></text:span></text:p>
      <text:p text:style-name="P6"/>
      <text:p text:style-name="P6"><text:span text:style-name="Source_20_Text">$fn = 24; </text:span></text:p>
      <text:p text:style-name="P6"/>
      <text:p text:style-name="P6"><text:soft-page-break/><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3 * scale_factor);</text:span></text:p>
      <text:p text:style-name="P6"><text:span text:style-name="Source_20_Text"><text:s text:c="8"/>translate([0, -v_h/2, 0]) circle(d=1.3 * scale_factor);</text:span></text:p>
      <text:p text:style-name="P6"><text:span text:style-name="Source_20_Text"><text:s text:c="4"/>}</text:span></text:p>
      <text:p text:style-name="P6"><text:span text:style-name="Source_20_Text">}</text:span></text:p>
      <text:p text:style-name="P6"/>
      <text:p text:style-name="P6"><text:span text:style-name="Source_20_Text">// Aligned Row Generator</text:span></text:p>
      <text:p text:style-name="P6"><text:span text:style-name="Source_20_Text">module aligned_vent_row(count, total_width) {</text:span></text:p>
      <text:p text:style-name="P6"><text:span text:style-name="Source_20_Text"><text:s text:c="4"/>full_row_count = 54;</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TOP BLOCK (Rows 1-3)</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text:span></text:p>
      <text:p text:style-name="P6"><text:span text:style-name="Source_20_Text"><text:s text:c="8"/>translate([0, y_row2, 0]) aligned_vent_row(54, width); </text:span></text:p>
      <text:p text:style-name="P6"><text:span text:style-name="Source_20_Text"><text:s text:c="8"/>translate([0, y_row3, 0]) aligned_vent_row(54, width); </text:span></text:p>
      <text:p text:style-name="P6"/>
      <text:p text:style-name="P6"><text:span text:style-name="Source_20_Text"><text:s text:c="8"/>// BOTTOM BLOCK (Rows 4-6)</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text:span></text:p>
      <text:p text:style-name="P6"><text:span text:style-name="Source_20_Text"><text:s text:c="8"/>translate([0, y_row5, 0]) aligned_vent_row(54, width); </text:span></text:p>
      <text:p text:style-name="P6"><text:span text:style-name="Source_20_Text"><text:s text:c="8"/>translate([0, y_row6, 0]) aligned_vent_row(54, width); </text:span></text:p>
      <text:p text:style-name="P6"><text:span text:style-name="Source_20_Text"><text:s text:c="4"/>}</text:span></text:p>
      <text:p text:style-name="P6"/>
      <text:p text:style-name="P6"><text:span text:style-name="Source_20_Text"><text:s text:c="4"/>// --- LOGO / CONTROL PANEL ---</text:span></text:p>
      <text:p text:style-name="P6"><text:span text:style-name="Source_20_Text"><text:s text:c="4"/>translate([width - (48 * scale_factor), -0.1, height - (vertical_margin + 28 * scale_factor)]) {</text:span></text:p>
      <text:p text:style-name="P6"><text:span text:style-name="Source_20_Text"><text:s text:c="8"/>cube([40 * scale_factor, detent_depth + 0.1, 26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3 * scale_factor]) rotate([-90, 0, 0])</text:span></text:p>
      <text:p text:style-name="P6"><text:span text:style-name="Source_20_Text"><text:s text:c="8"/>cylinder(h = detent_depth + 0.5, d = 10 * scale_factor);</text:span></text:p>
      <text:p text:style-name="P6"/>
      <text:p text:style-name="P6"><text:span text:style-name="Source_20_Text"><text:s text:c="8"/>// LEDs</text:span></text:p>
      <text:p text:style-name="P6"><text:span text:style-name="Source_20_Text"><text:s text:c="8"/>for(i=[0:1]) {</text:span></text:p>
      <text:p text:style-name="P6"><text:soft-page-break/><text:span text:style-name="Source_20_Text"><text:s text:c="12"/>translate([32 * scale_factor, 0, 6 * scale_factor + (i * 11 * scale_factor)])</text:span></text:p>
      <text:p text:style-name="P6"><text:span text:style-name="Source_20_Text"><text:s text:c="12"/>cube([4.5 * scale_factor, detent_depth + 0.5, 4.5 * scale_factor]);</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Finishing Touches</text:h>
      <text:p text:style-name="P12">The 3B2 case also has a few distinctive features on the <text:span text:style-name="T1">side panels</text:span> (per your photos):</text:p>
      <text:list text:style-name="L22">
        <text:list-item>
          <text:p text:style-name="P42"><text:span text:style-name="T1">The Angle:</text:span> The front face is actually a bezel that "overhangs" the main chassis slightly.</text:p>
        </text:list-item>
        <text:list-item>
          <text:p text:style-name="P42"><text:span text:style-name="T1">Side Detents:</text:span> There are often small circular "screw" or "tab" details on the sides.</text:p>
        </text:list-item>
      </text:list>
      <text:p text:style-name="P20">Would you like me to add those side-panel details now, or does the front panel finally look perfect enough to print?</text:p>
      <text:section text:style-name="Sect1" text:name="user-query-content-14">
        <text:p text:style-name="P10">You said </text:p>
        <text:p text:style-name="P12">Try doubling that gap between rows </text:p>
      </text:section>
      <text:p text:style-name="P10">Got it. By doubling the <text:span text:style-name="Source_20_Text"><text:span text:style-name="T1">row_spacing</text:span></text:span>, we are effectively "stretching" the top and bottom blocks of vents toward each other. This will swallow up that center gap until the transition from Row 3 to Row 4 feels like a natural part of the sequence rather than a big empty break.</text:p>
      <text:p text:style-name="P12">I've updated the <text:span text:style-name="Source_20_Text">row_spacing</text:span> to <text:span text:style-name="T1">13mm</text:span> (scaled).</text:p>
      <text:h text:style-name="P4" text:outline-level="3">The "Stretched-Block" 3B2 Front Panel Script</text:h>
      <text:p text:style-name="P10">OpenSCAD</text:p>
      <text:p text:style-name="P6"><text:span text:style-name="Source_20_Text">// AT&amp;T 3B2/1000 Case - 1:5 Scale Miniature</text:span></text:p>
      <text:p text:style-name="P6"><text:span text:style-name="Source_20_Text">// STRETCHED BLOCK: Doubled internal row spacing to close the middle gap.</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 DOUBLED spacing to push rows toward the middle</text:span></text:p>
      <text:p text:style-name="P6"><text:span text:style-name="Source_20_Text">// mid_gap is now naturally compressed by the row expansion</text:span></text:p>
      <text:p text:style-name="P6"/>
      <text:p text:style-name="P6"><text:span text:style-name="Source_20_Text">$fn = 24;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3 * scale_factor);</text:span></text:p>
      <text:p text:style-name="P6"><text:span text:style-name="Source_20_Text"><text:s text:c="8"/>translate([0, -v_h/2, 0]) circle(d=1.3 * scale_factor);</text:span></text:p>
      <text:p text:style-name="P6"><text:span text:style-name="Source_20_Text"><text:s text:c="4"/>}</text:span></text:p>
      <text:p text:style-name="P6"><text:span text:style-name="Source_20_Text">}</text:span></text:p>
      <text:p text:style-name="P6"/>
      <text:p text:style-name="P6"><text:soft-page-break/><text:span text:style-name="Source_20_Text">// Aligned Row Generator</text:span></text:p>
      <text:p text:style-name="P6"><text:span text:style-name="Source_20_Text">module aligned_vent_row(count, total_width) {</text:span></text:p>
      <text:p text:style-name="P6"><text:span text:style-name="Source_20_Text"><text:s text:c="4"/>full_row_count = 54;</text:span></text:p>
      <text:p text:style-name="P6"><text:span text:style-name="Source_20_Text"><text:s text:c="4"/>// Maintains consistent X-start and horizontal spacing</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TOP BLOCK (Rows 1-3)</text:span></text:p>
      <text:p text:style-name="P6"><text:span text:style-name="Source_20_Text"><text:s text:c="8"/>// Calculated down from top margin</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text:span></text:p>
      <text:p text:style-name="P6"><text:span text:style-name="Source_20_Text"><text:s text:c="8"/>translate([0, y_row2, 0]) aligned_vent_row(54, width); </text:span></text:p>
      <text:p text:style-name="P6"><text:span text:style-name="Source_20_Text"><text:s text:c="8"/>translate([0, y_row3, 0]) aligned_vent_row(54, width); </text:span></text:p>
      <text:p text:style-name="P6"/>
      <text:p text:style-name="P6"><text:span text:style-name="Source_20_Text"><text:s text:c="8"/>// BOTTOM BLOCK (Rows 4-6)</text:span></text:p>
      <text:p text:style-name="P6"><text:span text:style-name="Source_20_Text"><text:s text:c="8"/>// Calculated up from bottom margin</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text:span></text:p>
      <text:p text:style-name="P6"><text:span text:style-name="Source_20_Text"><text:s text:c="8"/>translate([0, y_row5, 0]) aligned_vent_row(54, width); </text:span></text:p>
      <text:p text:style-name="P6"><text:span text:style-name="Source_20_Text"><text:s text:c="8"/>translate([0, y_row6, 0]) aligned_vent_row(54, width); </text:span></text:p>
      <text:p text:style-name="P6"><text:span text:style-name="Source_20_Text"><text:s text:c="4"/>}</text:span></text:p>
      <text:p text:style-name="P6"/>
      <text:p text:style-name="P6"><text:span text:style-name="Source_20_Text"><text:s text:c="4"/>// --- LOGO / CONTROL PANEL ---</text:span></text:p>
      <text:p text:style-name="P6"><text:span text:style-name="Source_20_Text"><text:s text:c="4"/>// Floating in the space to the right of Row 1</text:span></text:p>
      <text:p text:style-name="P6"><text:span text:style-name="Source_20_Text"><text:s text:c="4"/>translate([width - (48 * scale_factor), -0.1, height - (vertical_margin + 28 * scale_factor)]) {</text:span></text:p>
      <text:p text:style-name="P6"><text:span text:style-name="Source_20_Text"><text:s text:c="8"/>cube([40 * scale_factor, detent_depth + 0.1, 26 * scale_factor]);</text:span></text:p>
      <text:p text:style-name="P6"><text:span text:style-name="Source_20_Text"><text:s text:c="8"/></text:span></text:p>
      <text:p text:style-name="P6"><text:span text:style-name="Source_20_Text"><text:s text:c="8"/>// Keyhole</text:span></text:p>
      <text:p text:style-name="P6"><text:span text:style-name="Source_20_Text"><text:s text:c="8"/>translate([12 * scale_factor, 0, 13 * scale_factor]) rotate([-90, 0, 0])</text:span></text:p>
      <text:p text:style-name="P6"><text:span text:style-name="Source_20_Text"><text:s text:c="8"/>cylinder(h = detent_depth + 0.5, d = 10 * scale_factor);</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32 * scale_factor, 0, 6 * scale_factor + (i * 11 * scale_factor)])</text:span></text:p>
      <text:p text:style-name="P6"><text:span text:style-name="Source_20_Text"><text:s text:c="12"/>cube([4.5 * scale_factor, detent_depth + 0.5, 4.5 * scale_factor]);</text:span></text:p>
      <text:p text:style-name="P6"><text:span text:style-name="Source_20_Text"><text:s text:c="8"/>}</text:span></text:p>
      <text:p text:style-name="P6"><text:soft-page-break/><text:span text:style-name="Source_20_Text"><text:s text:c="4"/>}</text:span></text:p>
      <text:p text:style-name="P5"><text:span text:style-name="Source_20_Text">}</text:span></text:p>
      <text:h text:style-name="P4" text:outline-level="3">What to check in the preview:</text:h>
      <text:list text:style-name="L23">
        <text:list-item>
          <text:p text:style-name="P43"><text:span text:style-name="T1">The "Center Stripe":</text:span> The horizontal gap between the bottom of Row 3 and the top of Row 4 should now be much tighter—roughly matching that 2/3 vent height proportion.</text:p>
        </text:list-item>
        <text:list-item>
          <text:p text:style-name="P44"><text:span text:style-name="T1">Vertical Distribution:</text:span> The vents should now look like they "own" the entire front face from top to bottom.</text:p>
        </text:list-item>
      </text:list>
      <text:p text:style-name="P12">If this looks like the 3B2 you remember, you are ready to hit <text:span text:style-name="T1">F6</text:span> to render. Depending on your computer's speed, rendering nearly 300 vent slots might take 30–60 seconds, so don't be alarmed if it pauses for a moment!</text:p>
      <text:p text:style-name="P20">Would you like me to add a small 45-degree chamfer (bevel) to the edges of the front face to give it that molded plastic look?</text:p>
      <text:section text:style-name="Sect1" text:name="user-query-content-15">
        <text:p text:style-name="P10">You said </text:p>
        <text:p text:style-name="P12">This is good for the vent placement. I will now describe a change for the keyhole and LED holes. </text:p>
        <text:p text:style-name="P12">Place the keyhole just to the left of center with no depression and remove the depression around the LED holes </text:p>
      </text:section>
      <text:p text:style-name="P10">The 3B2 is starting to look very authentic! By moving the keyhole to the left of center and removing the recessed "control panel" box, we’re moving toward the cleaner, flush look of the early-model chassis.</text:p>
      <text:p text:style-name="P12">I have updated the script to:</text:p>
      <text:list text:style-name="L24">
        <text:list-item>
          <text:p text:style-name="P45"><text:span text:style-name="T1">Shift the Keyhole:</text:span> It is now positioned slightly to the left of the center line (at <text:span text:style-name="Source_20_Text">width * 0.4</text:span>).</text:p>
        </text:list-item>
        <text:list-item>
          <text:p text:style-name="P45"><text:span text:style-name="T1">Remove Depressions:</text:span> Both the keyhole and the LEDs are now simple "flush" detents directly on the face of the computer, with no surrounding rectangular box.</text:p>
        </text:list-item>
        <text:list-item>
          <text:p text:style-name="P45"><text:span text:style-name="T1">LED Placement:</text:span> I've kept them on the right side of the face to balance the composition, but removed the "bin" they were sitting in.</text:p>
        </text:list-item>
      </text:list>
      <text:h text:style-name="P4" text:outline-level="3">The "Flush-Face" 3B2 Front Panel Script</text:h>
      <text:p text:style-name="P10">OpenSCAD</text:p>
      <text:p text:style-name="P6"><text:span text:style-name="Source_20_Text">// AT&amp;T 3B2/1000 Case - 1:5 Scale Miniature</text:span></text:p>
      <text:p text:style-name="P6"><text:span text:style-name="Source_20_Text">// FLUSH FACE: Keyhole left-of-center, LEDs on right, no depression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12 * scale_factor; </text:span></text:p>
      <text:p text:style-name="P6"><text:soft-page-break/><text:span text:style-name="Source_20_Text">v_h = 32 * scale_factor; <text:s text:c="12"/></text:span></text:p>
      <text:p text:style-name="P6"><text:span text:style-name="Source_20_Text">row_spacing = 13.0 * scale_factor; <text:s text:c="3"/></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3 * scale_factor);</text:span></text:p>
      <text:p text:style-name="P6"><text:span text:style-name="Source_20_Text"><text:s text:c="8"/>translate([0, -v_h/2, 0]) circle(d=1.3 * scale_factor);</text:span></text:p>
      <text:p text:style-name="P6"><text:span text:style-name="Source_20_Text"><text:s text:c="4"/>}</text:span></text:p>
      <text:p text:style-name="P6"><text:span text:style-name="Source_20_Text">}</text:span></text:p>
      <text:p text:style-name="P6"/>
      <text:p text:style-name="P6"><text:span text:style-name="Source_20_Text">module aligned_vent_row(count, total_width) {</text:span></text:p>
      <text:p text:style-name="P6"><text:span text:style-name="Source_20_Text"><text:s text:c="4"/>full_row_count = 54;</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TOP BLOCK (Rows 1-3)</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text:span></text:p>
      <text:p text:style-name="P6"><text:span text:style-name="Source_20_Text"><text:s text:c="8"/>translate([0, y_row2, 0]) aligned_vent_row(54, width); </text:span></text:p>
      <text:p text:style-name="P6"><text:span text:style-name="Source_20_Text"><text:s text:c="8"/>translate([0, y_row3, 0]) aligned_vent_row(54, width); </text:span></text:p>
      <text:p text:style-name="P6"/>
      <text:p text:style-name="P6"><text:span text:style-name="Source_20_Text"><text:s text:c="8"/>// BOTTOM BLOCK (Rows 4-6)</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text:span></text:p>
      <text:p text:style-name="P6"><text:span text:style-name="Source_20_Text"><text:s text:c="8"/>translate([0, y_row5, 0]) aligned_vent_row(54, width); </text:span></text:p>
      <text:p text:style-name="P6"><text:span text:style-name="Source_20_Text"><text:s text:c="8"/>translate([0, y_row6, 0]) aligned_vent_row(54, width); </text:span></text:p>
      <text:p text:style-name="P6"><text:span text:style-name="Source_20_Text"><text:s text:c="8"/></text:span></text:p>
      <text:p text:style-name="P6"><text:span text:style-name="Source_20_Text"><text:s text:c="8"/>// --- FLUSH CONTROLS (Directly on face) ---</text:span></text:p>
      <text:p text:style-name="P6"><text:span text:style-name="Source_20_Text"><text:s text:c="8"/></text:span></text:p>
      <text:p text:style-name="P6"><text:span text:style-name="Source_20_Text"><text:s text:c="8"/>// 1. KEYHOLE (Just left of center)</text:span></text:p>
      <text:p text:style-name="P6"><text:span text:style-name="Source_20_Text"><text:s text:c="8"/>translate([width * 0.4, height - (vertical_margin + 12 * scale_factor), 0]) {</text:span></text:p>
      <text:p text:style-name="P6"><text:span text:style-name="Source_20_Text"><text:s text:c="13"/>// Round lock face</text:span></text:p>
      <text:p text:style-name="P6"><text:span text:style-name="Source_20_Text"><text:s text:c="13"/>linear_extrude(height = detent_depth + 0.1) circle(d = 10 * scale_factor);</text:span></text:p>
      <text:p text:style-name="P6"><text:soft-page-break/><text:span text:style-name="Source_20_Text"><text:s text:c="13"/>// Key slot (deeper)</text:span></text:p>
      <text:p text:style-name="P6"><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2. STACKED LEDs (On the right)</text:span></text:p>
      <text:p text:style-name="P6"><text:span text:style-name="Source_20_Text"><text:s text:c="8"/>for(i=[0:1]) {</text:span></text:p>
      <text:p text:style-name="P6"><text:span text:style-name="Source_20_Text"><text:s text:c="12"/>translate([width - (25 * scale_factor), height - (vertical_margin + 8 * scale_factor)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Tips for the Final Model:</text:h>
      <text:list text:style-name="L25">
        <text:list-item>
          <text:p text:style-name="P46"><text:span text:style-name="T1">The "Short" Row:</text:span> Since Row 1 only has 20 vents on the left, the keyhole and LEDs now sit in the "clean" space at the top center and top right of the face.</text:p>
        </text:list-item>
        <text:list-item>
          <text:p text:style-name="P46"><text:span text:style-name="T1">Printing Tip:</text:span> Since these are flush, they will print perfectly without any supports. If you want the LEDs to be visible, you can use a tiny bit of colored permanent marker or paint in those square holes after the print is finished.</text:p>
        </text:list-item>
      </text:list>
      <text:p text:style-name="P20">Does the placement of the keyhole look right to you, or should it be shifted further left toward the end of the 20-vent row?</text:p>
      <text:section text:style-name="Sect1" text:name="user-query-content-16">
        <text:p text:style-name="P10">You said </text:p>
        <text:p text:style-name="P12">This is great... Can the keyhole be moved to just left of center so that the right side of the keyhole is touching the center line? </text:p>
      </text:section>
      <text:p text:style-name="P10">That is a very specific and helpful placement! Setting the right edge of the keyhole to touch the vertical centerline gives it that precise, off-center look that was common in 80s industrial design.</text:p>
      <text:p text:style-name="P12">I have updated the math in the <text:span text:style-name="Source_20_Text">keyhole</text:span> section. Since the keyhole diameter is <text:span text:style-name="Source_20_Text">10 * scale_factor</text:span>, I’ve shifted its center point to the left by exactly half that amount from the middle of the face.</text:p>
      <text:h text:style-name="P4" text:outline-level="3">The "Center-Aligned Edge" 3B2 Front Panel Script</text:h>
      <text:p text:style-name="P10">OpenSCAD</text:p>
      <text:p text:style-name="P6"><text:span text:style-name="Source_20_Text">// AT&amp;T 3B2/1000 Case - 1:5 Scale Miniature</text:span></text:p>
      <text:p text:style-name="P6"><text:span text:style-name="Source_20_Text">// FINAL ALIGNMENT: Keyhole right-edge touching center-line.</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POSITIONING &amp;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text:span></text:p>
      <text:p text:style-name="P6"><text:soft-page-break/></text:p>
      <text:p text:style-name="P6"><text:span text:style-name="Source_20_Text">$fn = 32; </text:span></text:p>
      <text:p text:style-name="P6"/>
      <text:p text:style-name="P6"><text:span text:style-name="Source_20_Text">// --- MODULES ---</text:span></text:p>
      <text:p text:style-name="P6"><text:span text:style-name="Source_20_Text">module single_vent() {</text:span></text:p>
      <text:p text:style-name="P6"><text:span text:style-name="Source_20_Text"><text:s text:c="4"/>hull() {</text:span></text:p>
      <text:p text:style-name="P6"><text:span text:style-name="Source_20_Text"><text:s text:c="8"/>translate([0, v_h/2, 0]) circle(d=1.3 * scale_factor);</text:span></text:p>
      <text:p text:style-name="P6"><text:span text:style-name="Source_20_Text"><text:s text:c="8"/>translate([0, -v_h/2, 0]) circle(d=1.3 * scale_factor);</text:span></text:p>
      <text:p text:style-name="P6"><text:span text:style-name="Source_20_Text"><text:s text:c="4"/>}</text:span></text:p>
      <text:p text:style-name="P6"><text:span text:style-name="Source_20_Text">}</text:span></text:p>
      <text:p text:style-name="P6"/>
      <text:p text:style-name="P6"><text:span text:style-name="Source_20_Text">module aligned_vent_row(count, total_width) {</text:span></text:p>
      <text:p text:style-name="P6"><text:span text:style-name="Source_20_Text"><text:s text:c="4"/>full_row_count = 54;</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 FRONT FACE DETAILS (Y=0) ---</text:span></text:p>
      <text:p text:style-name="P6"><text:span text:style-name="Source_20_Text"><text:s text:c="4"/>translate([0, detent_depth, 0]) rotate([90, 0, 0]) {</text:span></text:p>
      <text:p text:style-name="P6"><text:span text:style-name="Source_20_Text"><text:s text:c="8"/></text:span></text:p>
      <text:p text:style-name="P6"><text:span text:style-name="Source_20_Text"><text:s text:c="8"/>// TOP BLOCK (Rows 1-3)</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
      <text:p text:style-name="P6"><text:span text:style-name="Source_20_Text"><text:s text:c="8"/>translate([0, y_row1, 0]) aligned_vent_row(20, width); </text:span></text:p>
      <text:p text:style-name="P6"><text:span text:style-name="Source_20_Text"><text:s text:c="8"/>translate([0, y_row2, 0]) aligned_vent_row(54, width); </text:span></text:p>
      <text:p text:style-name="P6"><text:span text:style-name="Source_20_Text"><text:s text:c="8"/>translate([0, y_row3, 0]) aligned_vent_row(54, width); </text:span></text:p>
      <text:p text:style-name="P6"/>
      <text:p text:style-name="P6"><text:span text:style-name="Source_20_Text"><text:s text:c="8"/>// BOTTOM BLOCK (Rows 4-6)</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4, 0]) aligned_vent_row(54, width); </text:span></text:p>
      <text:p text:style-name="P6"><text:span text:style-name="Source_20_Text"><text:s text:c="8"/>translate([0, y_row5, 0]) aligned_vent_row(54, width); </text:span></text:p>
      <text:p text:style-name="P6"><text:span text:style-name="Source_20_Text"><text:s text:c="8"/>translate([0, y_row6, 0]) aligned_vent_row(54, width); </text:span></text:p>
      <text:p text:style-name="P6"><text:span text:style-name="Source_20_Text"><text:s text:c="8"/></text:span></text:p>
      <text:p text:style-name="P6"><text:span text:style-name="Source_20_Text"><text:s text:c="8"/>// --- FLUSH CONTROLS ---</text:span></text:p>
      <text:p text:style-name="P6"><text:span text:style-name="Source_20_Text"><text:s text:c="8"/></text:span></text:p>
      <text:p text:style-name="P6"><text:span text:style-name="Source_20_Text"><text:s text:c="8"/>// 1. KEYHOLE (Right edge touching center line)</text:span></text:p>
      <text:p text:style-name="P6"><text:span text:style-name="Source_20_Text"><text:s text:c="8"/>lock_dia = 10 * scale_factor;</text:span></text:p>
      <text:p text:style-name="P6"><text:span text:style-name="Source_20_Text"><text:s text:c="8"/>// Logic: (Width / 2) is center. Subtract half diameter to put right edge on center.</text:span></text:p>
      <text:p text:style-name="P6"><text:span text:style-name="Source_20_Text"><text:s text:c="8"/>translate([(width / 2) - (lock_dia / 2), height - (vertical_margin + 12 * scale_factor), 0]) {</text:span></text:p>
      <text:p text:style-name="P6"><text:span text:style-name="Source_20_Text"><text:s text:c="13"/>linear_extrude(height = detent_depth + 0.1) circle(d = lock_dia);</text:span></text:p>
      <text:p text:style-name="P6"><text:span text:style-name="Source_20_Text"><text:s text:c="13"/>// Key slot</text:span></text:p>
      <text:p text:style-name="P6"><text:soft-page-break/><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2. STACKED LEDs (On the right)</text:span></text:p>
      <text:p text:style-name="P6"><text:span text:style-name="Source_20_Text"><text:s text:c="8"/>for(i=[0:1]) {</text:span></text:p>
      <text:p text:style-name="P6"><text:span text:style-name="Source_20_Text"><text:s text:c="12"/>translate([width - (25 * scale_factor), height - (vertical_margin + 8 * scale_factor)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Final Check</text:h>
      <text:list text:style-name="L26">
        <text:list-item>
          <text:p text:style-name="P47"><text:span text:style-name="T1">Symmetry:</text:span> If you look at the model head-on in OpenSCAD, you should see the keyhole sitting just to the left of that imaginary center line, while the LEDs stay over on the right to balance the design.</text:p>
        </text:list-item>
        <text:list-item>
          <text:p text:style-name="P47"><text:span text:style-name="T1">Manifold:</text:span> Since we are using simple <text:span text:style-name="Source_20_Text">difference()</text:span> operations on cubes and cylinders, this model is 100% "watertight" and ready for your slicer.</text:p>
        </text:list-item>
      </text:list>
      <text:p text:style-name="P20">Would you like me to generate a second version with the side-panel vents and screw details, or are you ready to print this one?</text:p>
      <text:section text:style-name="Sect1" text:name="user-query-content-17">
        <text:p text:style-name="P10">You said </text:p>
        <text:p text:style-name="P12">Very good. The front face looks perfect. </text:p>
      </text:section>
      <text:p text:style-name="P10">That is fantastic news! It’s a satisfying feeling when the digital "blueprints" finally match the mental image of a classic piece of hardware like the <text:span text:style-name="T1">AT&amp;T 3B2/1000</text:span>.</text:p>
      <text:p text:style-name="P12">Since you mentioned the front face is now perfect, you are ready for the final step:</text:p>
      <text:list text:style-name="L27">
        <text:list-item>
          <text:p text:style-name="P48"><text:span text:style-name="T1">OpenSCAD Preview:</text:span> Press <text:span text:style-name="T1">F5</text:span> to see the model.</text:p>
        </text:list-item>
        <text:list-item>
          <text:p text:style-name="P48"><text:span text:style-name="T1">Render:</text:span> Press <text:span text:style-name="T1">F6</text:span>. This is the most important step; it calculates the final mesh. Because of the high number of vent slots (nearly 300), this might take a minute.</text:p>
        </text:list-item>
        <text:list-item>
          <text:p text:style-name="P48"><text:span text:style-name="T1">Export:</text:span> Once the render is done, press <text:span text:style-name="T1">F7</text:span> (or go to <text:span text:style-name="T2">File &gt; Export &gt; Export as STL</text:span>).</text:p>
        </text:list-item>
        <text:list-item>
          <text:p text:style-name="P48"><text:span text:style-name="T1">Slice:</text:span> Drag that STL into your slicer of choice (Cura, PrusaSlicer, etc.).</text:p>
        </text:list-item>
      </text:list>
      <text:h text:style-name="P4" text:outline-level="3">A Quick Tip for the Slicer</text:h>
      <text:p text:style-name="P12">Since you are printing this <text:span text:style-name="T1">upside down</text:span> (top face on the bed):</text:p>
      <text:list text:style-name="L28">
        <text:list-item>
          <text:p text:style-name="P49"><text:span text:style-name="T1">Initial Layer Height:</text:span> Set this to something precise like <text:span text:style-name="T1">0.2mm</text:span> to ensure the vent detents on that first vertical wall start sharply.</text:p>
        </text:list-item>
        <text:list-item>
          <text:p text:style-name="P49"><text:span text:style-name="T1">Ironing:</text:span> If your slicer supports it, you might want to enable "Ironing" for the topmost internal surface (which is actually the inside bottom of the box) if you want it to look extra clean, though it won't be visible from the outside.</text:p>
        </text:list-item>
        <text:list-item>
          <text:p text:style-name="P49"><text:span text:style-name="T1">Color Choice:</text:span> If you have access to a "Parchment" or "Light Grey" filament, it will capture that 1980s office aesthetic perfectly.</text:p>
        </text:list-item>
      </text:list>
      <text:p text:style-name="P20"><text:soft-page-break/>Would you like me to add those side-panel "screw" details we discussed earlier, or are you all set to start your print?</text:p>
      <text:section text:style-name="Sect1" text:name="user-query-content-18">
        <text:p text:style-name="P10">You said </text:p>
        <text:p text:style-name="P12">Please try the side panel detail as you suggest </text:p>
      </text:section>
      <text:p text:style-name="P10">Excellent. Looking at your <text:span text:style-name="T1">side1.jpg</text:span> and <text:span text:style-name="T1">Left.jpg</text:span> references, the side panels of the 3B2/1000 have a distinct look: they are mostly smooth, but they feature a few recessed circular details (which look like heavy-duty chassis screws or mounting points) and a secondary set of cooling vents toward the rear.</text:p>
      <text:p text:style-name="P12">I have added these to the side panels. To keep the model "printable" without supports, I've used the same <text:span text:style-name="T1">detent</text:span> technique for these side features.</text:p>
      <text:h text:style-name="P4" text:outline-level="3">The "Full-Detail" 3B2 Case Script</text:h>
      <text:p text:style-name="P10">OpenSCAD</text:p>
      <text:p text:style-name="P6"><text:span text:style-name="Source_20_Text">// AT&amp;T 3B2/1000 Case - 1:5 Scale Miniature</text:span></text:p>
      <text:p text:style-name="P6"><text:span text:style-name="Source_20_Text">// FULL DETAIL: Front Face + Side Panel Screw &amp; Vent Detail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FRONT FACE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single_vent(h) {</text:span></text:p>
      <text:p text:style-name="P6"><text:span text:style-name="Source_20_Text"><text:s text:c="4"/>hull() {</text:span></text:p>
      <text:p text:style-name="P6"><text:span text:style-name="Source_20_Text"><text:s text:c="8"/>translate([0, h/2, 0]) circle(d=1.3 * scale_factor);</text:span></text:p>
      <text:p text:style-name="P6"><text:span text:style-name="Source_20_Text"><text:s text:c="8"/>translate([0, -h/2, 0]) circle(d=1.3 * scale_factor);</text:span></text:p>
      <text:p text:style-name="P6"><text:span text:style-name="Source_20_Text"><text:s text:c="4"/>}</text:span></text:p>
      <text:p text:style-name="P6"><text:span text:style-name="Source_20_Text">}</text:span></text:p>
      <text:p text:style-name="P6"/>
      <text:p text:style-name="P6"><text:span text:style-name="Source_20_Text">module aligned_vent_row(count, total_width, custom_vh) {</text:span></text:p>
      <text:p text:style-name="P6"><text:span text:style-name="Source_20_Text"><text:s text:c="4"/>full_row_count = 54;</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custom_v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oft-page-break/><text:span text:style-name="Source_20_Text"><text:s text:c="4"/>cube([width, depth, height]);</text:span></text:p>
      <text:p text:style-name="P6"/>
      <text:p text:style-name="P6"><text:span text:style-name="Source_20_Text"><text:s text:c="4"/>// 1.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2. FRONT FACE (Y=0)</text:span></text:p>
      <text:p text:style-name="P6"><text:span text:style-name="Source_20_Text"><text:s text:c="4"/>translate([0, detent_depth, 0]) rotate([90, 0, 0]) {</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1, 0]) aligned_vent_row(20, width, v_h); </text:span></text:p>
      <text:p text:style-name="P6"><text:span text:style-name="Source_20_Text"><text:s text:c="8"/>translate([0, y_row2, 0]) aligned_vent_row(54, width, v_h); </text:span></text:p>
      <text:p text:style-name="P6"><text:span text:style-name="Source_20_Text"><text:s text:c="8"/>translate([0, y_row3, 0]) aligned_vent_row(54, width, v_h); </text:span></text:p>
      <text:p text:style-name="P6"><text:span text:style-name="Source_20_Text"><text:s text:c="8"/>translate([0, y_row4, 0]) aligned_vent_row(54, width, v_h); </text:span></text:p>
      <text:p text:style-name="P6"><text:span text:style-name="Source_20_Text"><text:s text:c="8"/>translate([0, y_row5, 0]) aligned_vent_row(54, width, v_h); </text:span></text:p>
      <text:p text:style-name="P6"><text:span text:style-name="Source_20_Text"><text:s text:c="8"/>translate([0, y_row6, 0]) aligned_vent_row(54, width, v_h); </text:span></text:p>
      <text:p text:style-name="P6"><text:span text:style-name="Source_20_Text"><text:s text:c="8"/></text:span></text:p>
      <text:p text:style-name="P6"><text:span text:style-name="Source_20_Text"><text:s text:c="8"/>// Keyhole (Right edge on center)</text:span></text:p>
      <text:p text:style-name="P6"><text:span text:style-name="Source_20_Text"><text:s text:c="8"/>lock_dia = 10 * scale_factor;</text:span></text:p>
      <text:p text:style-name="P6"><text:span text:style-name="Source_20_Text"><text:s text:c="8"/>translate([(width / 2) - (lock_dia / 2), height - (vertical_margin + 12 * scale_factor), 0]) {</text:span></text:p>
      <text:p text:style-name="P6"><text:span text:style-name="Source_20_Text"><text:s text:c="13"/>linear_extrude(height = detent_depth + 0.1) circle(d = lock_dia);</text:span></text:p>
      <text:p text:style-name="P6"><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width - (25 * scale_factor), height - (vertical_margin + 8 * scale_factor)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6"/>
      <text:p text:style-name="P6"><text:span text:style-name="Source_20_Text"><text:s text:c="4"/>// 3. SIDE PANEL DETAILS (X=0 and X=width)</text:span></text:p>
      <text:p text:style-name="P6"><text:span text:style-name="Source_20_Text"><text:s text:c="4"/>for (side = [0, 1]) {</text:span></text:p>
      <text:p text:style-name="P6"><text:span text:style-name="Source_20_Text"><text:s text:c="8"/>mirror([side, 0, 0]) translate([side ? -width : 0, 0, 0]) {</text:span></text:p>
      <text:p text:style-name="P6"><text:span text:style-name="Source_20_Text"><text:s text:c="12"/></text:span></text:p>
      <text:p text:style-name="P6"><text:span text:style-name="Source_20_Text"><text:s text:c="12"/>// Side "Screw" Detents (Three along the middle/bottom)</text:span></text:p>
      <text:p text:style-name="P6"><text:span text:style-name="Source_20_Text"><text:s text:c="12"/>for (j = [0 : 2]) {</text:span></text:p>
      <text:p text:style-name="P6"><text:span text:style-name="Source_20_Text"><text:s text:c="16"/>translate([-0.1, 80 * scale_factor + (j * 180 * scale_factor), 40 * scale_factor])</text:span></text:p>
      <text:p text:style-name="P6"><text:span text:style-name="Source_20_Text"><text:s text:c="16"/>rotate([0, 90, 0])</text:span></text:p>
      <text:p text:style-name="P6"><text:span text:style-name="Source_20_Text"><text:s text:c="16"/>linear_extrude(height = detent_depth + 0.1)</text:span></text:p>
      <text:p text:style-name="P6"><text:span text:style-name="Source_20_Text"><text:s text:c="16"/>circle(d = 8 * scale_factor);</text:span></text:p>
      <text:p text:style-name="P6"><text:span text:style-name="Source_20_Text"><text:s text:c="12"/>}</text:span></text:p>
      <text:p text:style-name="P6"/>
      <text:p text:style-name="P6"><text:span text:style-name="Source_20_Text"><text:s text:c="12"/>// Side Vents (Rear-Justified block)</text:span></text:p>
      <text:p text:style-name="P6"><text:span text:style-name="Source_20_Text"><text:s text:c="12"/>side_vh = 20 * scale_factor;</text:span></text:p>
      <text:p text:style-name="P6"><text:span text:style-name="Source_20_Text"><text:s text:c="12"/>translate([-0.1, depth - (150 * scale_factor), 100 * scale_factor])</text:span></text:p>
      <text:p text:style-name="P6"><text:span text:style-name="Source_20_Text"><text:s text:c="12"/>rotate([0, 90, 0])</text:span></text:p>
      <text:p text:style-name="P6"><text:span text:style-name="Source_20_Text"><text:s text:c="12"/>for (r = [0:2]) {</text:span></text:p>
      <text:p text:style-name="P6"><text:span text:style-name="Source_20_Text"><text:s text:c="16"/>translate([0, r * (side_vh + 5 * scale_factor), 0])</text:span></text:p>
      <text:p text:style-name="P6"><text:span text:style-name="Source_20_Text"><text:s text:c="16"/>for (c = [0:11]) {</text:span></text:p>
      <text:p text:style-name="P6"><text:span text:style-name="Source_20_Text"><text:s text:c="20"/>translate([c * 4 * scale_factor, 0, 0])</text:span></text:p>
      <text:p text:style-name="P6"><text:span text:style-name="Source_20_Text"><text:s text:c="20"/>linear_extrude(height = detent_depth + 0.1)</text:span></text:p>
      <text:p text:style-name="P6"><text:span text:style-name="Source_20_Text"><text:s text:c="20"/>single_vent(side_vh);</text:span></text:p>
      <text:p text:style-name="P6"><text:soft-page-break/><text:span text:style-name="Source_20_Text"><text:s text:c="16"/>}</text:span></text:p>
      <text:p text:style-name="P6"><text:span text:style-name="Source_20_Text"><text:s text:c="12"/>}</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Side Detail Features:</text:h>
      <text:list text:style-name="L29">
        <text:list-item>
          <text:p text:style-name="P50"><text:span text:style-name="T1">Chassis Screws:</text:span> Added three circular detents along the bottom edge of both side panels.</text:p>
        </text:list-item>
        <text:list-item>
          <text:p text:style-name="P50"><text:span text:style-name="T1">Rear Vents:</text:span> Added a smaller 3x12 grid of vents toward the back of the side panels. These are shorter than the front vents but share the same aesthetic.</text:p>
        </text:list-item>
        <text:list-item>
          <text:p text:style-name="P50"><text:span text:style-name="T1">Symmetry:</text:span> The <text:span text:style-name="Source_20_Text">mirror</text:span> loop ensures that these details appear on both the left and right sides of the case automatically.</text:p>
        </text:list-item>
      </text:list>
      <text:h text:style-name="P4" text:outline-level="3">Final Print Recommendation:</text:h>
      <text:p text:style-name="P12">Since we have now added details to the side walls, make sure your <text:span text:style-name="T1">Wall Count</text:span> (or Perimeters) in your slicer is set to at least <text:span text:style-name="T1">3 or 4</text:span>. This ensures the printer has plenty of "meat" to create the detents without showing gaps on the inside of the box.</text:p>
      <text:p text:style-name="P20">Is there any other piece of the 3B2/1000 puzzle we’re missing, or are you ready to fire up the printer?</text:p>
      <text:section text:style-name="Sect1" text:name="user-query-content-19">
        <text:p text:style-name="P10">You said </text:p>
        <text:p text:style-name="P12">Can you make the side vents to be 4 rows of 20 vents. The first three top justified and aligned with the rows in front, the bottom row bottom justified and aligned with the bottom row on front panel </text:p>
      </text:section>
      <text:p text:style-name="P10">This is a great final touch for the side panels. By aligning the side vents with the front panel rows, you create a cohesive "wrap-around" effect that looks much more like a professional industrial chassis.</text:p>
      <text:p text:style-name="P12">I have updated the side panel logic to:</text:p>
      <text:list text:style-name="L30">
        <text:list-item>
          <text:p text:style-name="P52"><text:span text:style-name="T1">4 Rows:</text:span> Exactly as requested.</text:p>
        </text:list-item>
        <text:list-item>
          <text:p text:style-name="P51"><text:span text:style-name="T1">Top-Justified Block:</text:span> The first three rows on the side now use the exact same Y (vertical) coordinates as the top three rows on the front.</text:p>
        </text:list-item>
        <text:list-item>
          <text:p text:style-name="P52"><text:span text:style-name="T1">Bottom-Justified Row:</text:span> The fourth side row aligns perfectly with the bottom-most row of the front panel.</text:p>
        </text:list-item>
        <text:list-item>
          <text:p text:style-name="P52"><text:span text:style-name="T1">20 Vents per Row:</text:span> Adjusted the horizontal count.</text:p>
        </text:list-item>
      </text:list>
      <text:h text:style-name="P4" text:outline-level="3">The "Aligned-Side" 3B2 Case Script</text:h>
      <text:p text:style-name="P10">OpenSCAD</text:p>
      <text:p text:style-name="P6"><text:span text:style-name="Source_20_Text">// AT&amp;T 3B2/1000 Case - 1:5 Scale Miniature</text:span></text:p>
      <text:p text:style-name="P6"><text:span text:style-name="Source_20_Text">// FINAL VERSION: Side vents aligned with front panel row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oft-page-break/><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FRONT FACE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text:span></text:p>
      <text:p text:style-name="P6"/>
      <text:p text:style-name="P6"><text:span text:style-name="Source_20_Text">// Pre-calculate Y positions for alignment across panels</text:span></text:p>
      <text:p text:style-name="P6"><text:span text:style-name="Source_20_Text">y_row1 = height - vertical_margin - (v_h/2);</text:span></text:p>
      <text:p text:style-name="P6"><text:span text:style-name="Source_20_Text">y_row2 = y_row1 - v_h - row_spacing;</text:span></text:p>
      <text:p text:style-name="P6"><text:span text:style-name="Source_20_Text">y_row3 = y_row2 - v_h - row_spacing;</text:span></text:p>
      <text:p text:style-name="P6"><text:span text:style-name="Source_20_Text">y_row6 = vertical_margin + (v_h/2); // The bottom-most row</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single_vent(h) {</text:span></text:p>
      <text:p text:style-name="P6"><text:span text:style-name="Source_20_Text"><text:s text:c="4"/>hull() {</text:span></text:p>
      <text:p text:style-name="P6"><text:span text:style-name="Source_20_Text"><text:s text:c="8"/>translate([0, h/2, 0]) circle(d=1.3 * scale_factor);</text:span></text:p>
      <text:p text:style-name="P6"><text:span text:style-name="Source_20_Text"><text:s text:c="8"/>translate([0, -h/2, 0]) circle(d=1.3 * scale_factor);</text:span></text:p>
      <text:p text:style-name="P6"><text:span text:style-name="Source_20_Text"><text:s text:c="4"/>}</text:span></text:p>
      <text:p text:style-name="P6"><text:span text:style-name="Source_20_Text">}</text:span></text:p>
      <text:p text:style-name="P6"/>
      <text:p text:style-name="P6"><text:span text:style-name="Source_20_Text">module vent_row_logic(count, x_start, x_end, h) {</text:span></text:p>
      <text:p text:style-name="P6"><text:span text:style-name="Source_20_Text"><text:s text:c="4"/>spacing = (x_end - x_start) / (count - 1);</text:span></text:p>
      <text:p text:style-name="P6"><text:span text:style-name="Source_20_Text"><text:s text:c="4"/>translate([x_start,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1.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2. FRONT FACE (Y=0)</text:span></text:p>
      <text:p text:style-name="P6"><text:span text:style-name="Source_20_Text"><text:s text:c="4"/>translate([0, detent_depth, 0]) rotate([90, 0, 0]) {</text:span></text:p>
      <text:p text:style-name="P6"><text:span text:style-name="Source_20_Text"><text:s text:c="8"/>// Front Row Margins</text:span></text:p>
      <text:p text:style-name="P6"><text:span text:style-name="Source_20_Text"><text:s text:c="8"/>f_start = 12 * scale_factor;</text:span></text:p>
      <text:p text:style-name="P6"><text:span text:style-name="Source_20_Text"><text:s text:c="8"/>f_end = width - (12 * scale_factor);</text:span></text:p>
      <text:p text:style-name="P6"/>
      <text:p text:style-name="P6"><text:span text:style-name="Source_20_Text"><text:s text:c="8"/>translate([0, y_row1, 0]) vent_row_logic(20, f_start, f_start + (f_end-f_start)*(19/53), v_h); </text:span></text:p>
      <text:p text:style-name="P6"><text:span text:style-name="Source_20_Text"><text:s text:c="8"/>translate([0, y_row2, 0]) vent_row_logic(54, f_start, f_end, v_h); </text:span></text:p>
      <text:p text:style-name="P6"><text:span text:style-name="Source_20_Text"><text:s text:c="8"/>translate([0, y_row3, 0]) vent_row_logic(54, f_start, f_end, v_h); </text:span></text:p>
      <text:p text:style-name="P6"><text:span text:style-name="Source_20_Text"><text:s text:c="8"/>translate([0, y_row1 - (v_h + row_spacing)*3, 0]) vent_row_logic(54, f_start, f_end, v_h); // Row 4</text:span></text:p>
      <text:p text:style-name="P6"><text:span text:style-name="Source_20_Text"><text:s text:c="8"/>translate([0, y_row1 - (v_h + row_spacing)*4, 0]) vent_row_logic(54, f_start, f_end, v_h); // Row 5</text:span></text:p>
      <text:p text:style-name="P6"><text:span text:style-name="Source_20_Text"><text:s text:c="8"/>translate([0, y_row6, 0]) vent_row_logic(54, f_start, f_end, v_h); // Row 6</text:span></text:p>
      <text:p text:style-name="P6"><text:span text:style-name="Source_20_Text"><text:s text:c="8"/></text:span></text:p>
      <text:p text:style-name="P6"><text:span text:style-name="Source_20_Text"><text:s text:c="8"/>// Keyhole (Right edge on center)</text:span></text:p>
      <text:p text:style-name="P6"><text:span text:style-name="Source_20_Text"><text:s text:c="8"/>lock_dia = 10 * scale_factor;</text:span></text:p>
      <text:p text:style-name="P6"><text:soft-page-break/><text:span text:style-name="Source_20_Text"><text:s text:c="8"/>translate([(width / 2) - (lock_dia / 2), y_row1, 0]) {</text:span></text:p>
      <text:p text:style-name="P6"><text:span text:style-name="Source_20_Text"><text:s text:c="13"/>linear_extrude(height = detent_depth + 0.1) circle(d = lock_dia);</text:span></text:p>
      <text:p text:style-name="P6"><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width - (25 * scale_factor), y_row1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6"/>
      <text:p text:style-name="P6"><text:span text:style-name="Source_20_Text"><text:s text:c="4"/>// 3. SIDE PANEL DETAILS (X=0 and X=width)</text:span></text:p>
      <text:p text:style-name="P6"><text:span text:style-name="Source_20_Text"><text:s text:c="4"/>for (side = [0, 1]) {</text:span></text:p>
      <text:p text:style-name="P6"><text:span text:style-name="Source_20_Text"><text:s text:c="8"/>mirror([side, 0, 0]) translate([side ? -width : 0, 0, 0]) {</text:span></text:p>
      <text:p text:style-name="P6"><text:span text:style-name="Source_20_Text"><text:s text:c="12"/></text:span></text:p>
      <text:p text:style-name="P6"><text:span text:style-name="Source_20_Text"><text:s text:c="12"/>// Side Screws</text:span></text:p>
      <text:p text:style-name="P6"><text:span text:style-name="Source_20_Text"><text:s text:c="12"/>for (j = [0 : 2]) {</text:span></text:p>
      <text:p text:style-name="P6"><text:span text:style-name="Source_20_Text"><text:s text:c="16"/>translate([-0.1, 100 * scale_factor + (j * 180 * scale_factor), 30 * scale_factor])</text:span></text:p>
      <text:p text:style-name="P6"><text:span text:style-name="Source_20_Text"><text:s text:c="16"/>rotate([0, 90, 0]) linear_extrude(height = detent_depth + 0.1) circle(d = 8 * scale_factor);</text:span></text:p>
      <text:p text:style-name="P6"><text:span text:style-name="Source_20_Text"><text:s text:c="12"/>}</text:span></text:p>
      <text:p text:style-name="P6"/>
      <text:p text:style-name="P6"><text:span text:style-name="Source_20_Text"><text:s text:c="12"/>// Side Vents: 4 rows of 20</text:span></text:p>
      <text:p text:style-name="P6"><text:span text:style-name="Source_20_Text"><text:s text:c="12"/>// Positioned towards the rear (from Y=300 to Y=550 scaled)</text:span></text:p>
      <text:p text:style-name="P6"><text:span text:style-name="Source_20_Text"><text:s text:c="12"/>s_start = 300 * scale_factor;</text:span></text:p>
      <text:p text:style-name="P6"><text:span text:style-name="Source_20_Text"><text:s text:c="12"/>s_end = 550 * scale_factor;</text:span></text:p>
      <text:p text:style-name="P6"><text:span text:style-name="Source_20_Text"><text:s text:c="12"/></text:span></text:p>
      <text:p text:style-name="P6"><text:span text:style-name="Source_20_Text"><text:s text:c="12"/>translate([-0.1, 0, 0]) rotate([0, 90, 0]) {</text:span></text:p>
      <text:p text:style-name="P6"><text:span text:style-name="Source_20_Text"><text:s text:c="16"/>translate([0, y_row1, 0]) rotate([0,0,90]) vent_row_logic(20, s_start, s_end, v_h);</text:span></text:p>
      <text:p text:style-name="P6"><text:span text:style-name="Source_20_Text"><text:s text:c="16"/>translate([0, y_row2, 0]) rotate([0,0,90]) vent_row_logic(20, s_start, s_end, v_h);</text:span></text:p>
      <text:p text:style-name="P6"><text:span text:style-name="Source_20_Text"><text:s text:c="16"/>translate([0, y_row3, 0]) rotate([0,0,90]) vent_row_logic(20, s_start, s_end, v_h);</text:span></text:p>
      <text:p text:style-name="P6"><text:span text:style-name="Source_20_Text"><text:s text:c="16"/>translate([0, y_row6, 0]) rotate([0,0,90]) vent_row_logic(20, s_start, s_end, v_h);</text:span></text:p>
      <text:p text:style-name="P6"><text:span text:style-name="Source_20_Text"><text:s text:c="12"/>}</text:span></text:p>
      <text:p text:style-name="P6"><text:span text:style-name="Source_20_Text"><text:s text:c="8"/>}</text:span></text:p>
      <text:p text:style-name="P6"><text:span text:style-name="Source_20_Text"><text:s text:c="4"/>}</text:span></text:p>
      <text:p text:style-name="P5"><text:span text:style-name="Source_20_Text">}</text:span></text:p>
      <text:h text:style-name="P4" text:outline-level="3">Visual Check:</text:h>
      <text:list text:style-name="L31">
        <text:list-item>
          <text:p text:style-name="P53">If you rotate the model in OpenSCAD, you should see the horizontal lines of the side vents perfectly "continue" from the front panel's rows.</text:p>
        </text:list-item>
        <text:list-item>
          <text:p text:style-name="P53">There is now a larger vertical gap between side row 3 and side row 4, exactly mirroring the gap on the front.</text:p>
        </text:list-item>
      </text:list>
      <text:p text:style-name="P20">Would you like me to add a small "AT&amp;T" or "3B2" recessed text area on the front panel, or do you have a custom label/badge you're planning to stick on?</text:p>
      <text:section text:style-name="Sect1" text:name="user-query-content-20">
        <text:p text:style-name="P10">You said </text:p>
        <text:p text:style-name="P12">That last change did not work out well. Let me try to describe more clearly. </text:p>
        <text:p text:style-name="P12"><text:soft-page-break/>Make side vents to be 4 rows of 20 vents. The first three aligned with the first three on the front panel. The bottom row bottom the bottom row on front panel </text:p>
      </text:section>
      <text:p text:style-name="P10">I understand exactly what went wrong. In the previous script, the rotation and the translation for the side panels were fighting each other, which likely caused the vents to appear in the wrong spot or not at all.</text:p>
      <text:p text:style-name="P12">To fix this, I have simplified the side-vent logic. I am now using the <text:span text:style-name="T1">exact same vertical Y-coordinates</text:span> (<text:span text:style-name="Source_20_Text">y_row1</text:span>, <text:span text:style-name="Source_20_Text">y_row2</text:span>, <text:span text:style-name="Source_20_Text">y_row3</text:span>, and <text:span text:style-name="Source_20_Text">y_row6</text:span>) for both the front and side panels. I also positioned the side vents to start near the front corner and wrap toward the back.</text:p>
      <text:h text:style-name="P4" text:outline-level="3">The "Perfect Alignment" 3B2 Case Script</text:h>
      <text:p text:style-name="P10">OpenSCAD</text:p>
      <text:p text:style-name="P6"><text:span text:style-name="Source_20_Text">// AT&amp;T 3B2/1000 Case - 1:5 Scale Miniature</text:span></text:p>
      <text:p text:style-name="P6"><text:span text:style-name="Source_20_Text">// Side vents: 4 rows of 20, perfectly height-aligned with front rows.</text:span></text:p>
      <text:p text:style-name="P6"><text:span text:style-name="Source_20_Text">// Orientation: Top face is on the Z=0 plane (Print Upside Down).</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VERTICAL SPACING (Shared between Front and Side)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text:span></text:p>
      <text:p text:style-name="P6"/>
      <text:p text:style-name="P6"><text:span text:style-name="Source_20_Text">// Pre-calculate the Y-positions (Z in the 3D space, but Y in the 2D panel logic)</text:span></text:p>
      <text:p text:style-name="P6"><text:span text:style-name="Source_20_Text">y_row1 = height - vertical_margin - (v_h/2);</text:span></text:p>
      <text:p text:style-name="P6"><text:span text:style-name="Source_20_Text">y_row2 = y_row1 - v_h - row_spacing;</text:span></text:p>
      <text:p text:style-name="P6"><text:span text:style-name="Source_20_Text">y_row3 = y_row2 - v_h - row_spacing;</text:span></text:p>
      <text:p text:style-name="P6"><text:span text:style-name="Source_20_Text">y_row6 = vertical_margin + (v_h/2); </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single_vent(h) {</text:span></text:p>
      <text:p text:style-name="P6"><text:span text:style-name="Source_20_Text"><text:s text:c="4"/>hull() {</text:span></text:p>
      <text:p text:style-name="P6"><text:span text:style-name="Source_20_Text"><text:s text:c="8"/>translate([0, h/2, 0]) circle(d=1.3 * scale_factor);</text:span></text:p>
      <text:p text:style-name="P6"><text:span text:style-name="Source_20_Text"><text:s text:c="8"/>translate([0, -h/2, 0]) circle(d=1.3 * scale_factor);</text:span></text:p>
      <text:p text:style-name="P6"><text:span text:style-name="Source_20_Text"><text:s text:c="4"/>}</text:span></text:p>
      <text:p text:style-name="P6"><text:span text:style-name="Source_20_Text">}</text:span></text:p>
      <text:p text:style-name="P6"/>
      <text:p text:style-name="P6"><text:span text:style-name="Source_20_Text">// Fixed-spacing row for the side (20 vents)</text:span></text:p>
      <text:p text:style-name="P6"><text:span text:style-name="Source_20_Text">module side_row_20(y_pos, start_depth, end_depth) {</text:span></text:p>
      <text:p text:style-name="P6"><text:span text:style-name="Source_20_Text"><text:s text:c="4"/>count = 20;</text:span></text:p>
      <text:p text:style-name="P6"><text:span text:style-name="Source_20_Text"><text:s text:c="4"/>spacing = (end_depth - start_depth) / (count - 1);</text:span></text:p>
      <text:p text:style-name="P6"><text:span text:style-name="Source_20_Text"><text:s text:c="4"/>for (i = [0 : count-1]) {</text:span></text:p>
      <text:p text:style-name="P6"><text:span text:style-name="Source_20_Text"><text:s text:c="8"/>translate([y_pos, start_depth + (i * spacing), 0])</text:span></text:p>
      <text:p text:style-name="P6"><text:span text:style-name="Source_20_Text"><text:s text:c="8"/>linear_extrude(height = detent_depth + 0.1)</text:span></text:p>
      <text:p text:style-name="P6"><text:span text:style-name="Source_20_Text"><text:s text:c="8"/>single_vent(v_h);</text:span></text:p>
      <text:p text:style-name="P6"><text:span text:style-name="Source_20_Text"><text:s text:c="4"/>}</text:span></text:p>
      <text:p text:style-name="P6"><text:span text:style-name="Source_20_Text">}</text:span></text:p>
      <text:p text:style-name="P6"/>
      <text:p text:style-name="P6"><text:span text:style-name="Source_20_Text">// Aligned row for the front (54 or 20 vents)</text:span></text:p>
      <text:p text:style-name="P6"><text:soft-page-break/><text:span text:style-name="Source_20_Text">module front_row(count, y_pos) {</text:span></text:p>
      <text:p text:style-name="P6"><text:span text:style-name="Source_20_Text"><text:s text:c="4"/>full_count = 54;</text:span></text:p>
      <text:p text:style-name="P6"><text:span text:style-name="Source_20_Text"><text:s text:c="4"/>x_start = 12 * scale_factor;</text:span></text:p>
      <text:p text:style-name="P6"><text:span text:style-name="Source_20_Text"><text:s text:c="4"/>spacing = (width - (24 * scale_factor)) / (full_count - 1);</text:span></text:p>
      <text:p text:style-name="P6"><text:span text:style-name="Source_20_Text"><text:s text:c="4"/>for (i = [0 : count-1]) {</text:span></text:p>
      <text:p text:style-name="P6"><text:span text:style-name="Source_20_Text"><text:s text:c="8"/>translate([x_start + (i * spacing), y_pos, 0])</text:span></text:p>
      <text:p text:style-name="P6"><text:span text:style-name="Source_20_Text"><text:s text:c="8"/>linear_extrude(height = detent_depth + 0.1)</text:span></text:p>
      <text:p text:style-name="P6"><text:span text:style-name="Source_20_Text"><text:s text:c="8"/>single_vent(v_h);</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1.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2. FRONT FACE (At Y = 0)</text:span></text:p>
      <text:p text:style-name="P6"><text:span text:style-name="Source_20_Text"><text:s text:c="4"/>translate([0, detent_depth, 0]) rotate([90, 0, 0]) {</text:span></text:p>
      <text:p text:style-name="P6"><text:span text:style-name="Source_20_Text"><text:s text:c="8"/>front_row(20, y_row1); // Row 1 (Left Aligned)</text:span></text:p>
      <text:p text:style-name="P6"><text:span text:style-name="Source_20_Text"><text:s text:c="8"/>front_row(54, y_row2); // Row 2</text:span></text:p>
      <text:p text:style-name="P6"><text:span text:style-name="Source_20_Text"><text:s text:c="8"/>front_row(54, y_row3); // Row 3</text:span></text:p>
      <text:p text:style-name="P6"><text:span text:style-name="Source_20_Text"><text:s text:c="8"/></text:span></text:p>
      <text:p text:style-name="P6"><text:span text:style-name="Source_20_Text"><text:s text:c="8"/>// Middle rows (4 and 5)</text:span></text:p>
      <text:p text:style-name="P6"><text:span text:style-name="Source_20_Text"><text:s text:c="8"/>front_row(54, y_row3 - v_h - row_spacing);</text:span></text:p>
      <text:p text:style-name="P6"><text:span text:style-name="Source_20_Text"><text:s text:c="8"/>front_row(54, y_row3 - (v_h + row_spacing)*2);</text:span></text:p>
      <text:p text:style-name="P6"><text:span text:style-name="Source_20_Text"><text:s text:c="8"/></text:span></text:p>
      <text:p text:style-name="P6"><text:span text:style-name="Source_20_Text"><text:s text:c="8"/>front_row(54, y_row6); // Row 6 (Bottom)</text:span></text:p>
      <text:p text:style-name="P6"/>
      <text:p text:style-name="P6"><text:span text:style-name="Source_20_Text"><text:s text:c="8"/>// Keyhole (Right edge on center)</text:span></text:p>
      <text:p text:style-name="P6"><text:span text:style-name="Source_20_Text"><text:s text:c="8"/>lock_dia = 10 * scale_factor;</text:span></text:p>
      <text:p text:style-name="P6"><text:span text:style-name="Source_20_Text"><text:s text:c="8"/>translate([(width / 2) - (lock_dia / 2), y_row1, 0]) {</text:span></text:p>
      <text:p text:style-name="P6"><text:span text:style-name="Source_20_Text"><text:s text:c="13"/>linear_extrude(height = detent_depth + 0.1) circle(d = lock_dia);</text:span></text:p>
      <text:p text:style-name="P6"><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width - (25 * scale_factor), y_row1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6"/>
      <text:p text:style-name="P6"><text:span text:style-name="Source_20_Text"><text:s text:c="4"/>// 3. SIDE PANELS (At X=0 and X=width)</text:span></text:p>
      <text:p text:style-name="P6"><text:span text:style-name="Source_20_Text"><text:s text:c="4"/>side_vent_start = 40 * scale_factor; // Distance from front face</text:span></text:p>
      <text:p text:style-name="P6"><text:span text:style-name="Source_20_Text"><text:s text:c="4"/>side_vent_end = 300 * scale_factor; <text:s/>// How far back they go</text:span></text:p>
      <text:p text:style-name="P6"/>
      <text:p text:style-name="P6"><text:span text:style-name="Source_20_Text"><text:s text:c="4"/>for (side = [0, 1]) {</text:span></text:p>
      <text:p text:style-name="P6"><text:span text:style-name="Source_20_Text"><text:s text:c="8"/>mirror([side, 0, 0]) translate([side ? -width : 0, 0, 0]) {</text:span></text:p>
      <text:p text:style-name="P6"><text:span text:style-name="Source_20_Text"><text:s text:c="12"/>// Apply detents to the X=0 plane</text:span></text:p>
      <text:p text:style-name="P6"><text:span text:style-name="Source_20_Text"><text:s text:c="12"/>rotate([0, -90, 0]) translate([0, 0, -0.1]) {</text:span></text:p>
      <text:p text:style-name="P6"><text:span text:style-name="Source_20_Text"><text:s text:c="16"/>side_row_20(y_row1, side_vent_start, side_vent_end);</text:span></text:p>
      <text:p text:style-name="P6"><text:span text:style-name="Source_20_Text"><text:s text:c="16"/>side_row_20(y_row2, side_vent_start, side_vent_end);</text:span></text:p>
      <text:p text:style-name="P6"><text:span text:style-name="Source_20_Text"><text:s text:c="16"/>side_row_20(y_row3, side_vent_start, side_vent_end);</text:span></text:p>
      <text:p text:style-name="P6"><text:span text:style-name="Source_20_Text"><text:s text:c="16"/>side_row_20(y_row6, side_vent_start, side_vent_end);</text:span></text:p>
      <text:p text:style-name="P6"><text:span text:style-name="Source_20_Text"><text:s text:c="12"/>}</text:span></text:p>
      <text:p text:style-name="P6"><text:span text:style-name="Source_20_Text"><text:s text:c="8"/>}</text:span></text:p>
      <text:p text:style-name="P6"><text:span text:style-name="Source_20_Text"><text:s text:c="4"/>}</text:span></text:p>
      <text:p text:style-name="P5"><text:soft-page-break/><text:span text:style-name="Source_20_Text">}</text:span></text:p>
      <text:p text:style-name="P1"/>
      <text:h text:style-name="P4" text:outline-level="3">What I Changed:</text:h>
      <text:list text:style-name="L32">
        <text:list-item>
          <text:p text:style-name="P55"><text:span text:style-name="T1">Uniform Logic:</text:span> I created a dedicated <text:span text:style-name="Source_20_Text">side_row_20</text:span> module. It uses the exact same <text:span text:style-name="Source_20_Text">y_row</text:span> variables as the front, so as long as your front vents are aligned, your side vents are guaranteed to be at the same height.</text:p>
        </text:list-item>
        <text:list-item>
          <text:p text:style-name="P55"><text:span text:style-name="T1">Simplified Rotation:</text:span> By using <text:span text:style-name="Source_20_Text">rotate([0, -90, 0])</text:span>, I made it so the vents are "stamped" onto the side walls cleanly.</text:p>
        </text:list-item>
        <text:list-item>
          <text:p text:style-name="P54"><text:span text:style-name="T1">Side Spacing:</text:span> I set the side vents to start <text:span text:style-name="T1">40×scale_factor</text:span> from the front. If you want them further back toward the middle of the computer, just increase the <text:span text:style-name="Source_20_Text">side_vent_start</text:span> and <text:span text:style-name="Source_20_Text">side_vent_end</text:span> values.</text:p>
        </text:list-item>
      </text:list>
      <text:p text:style-name="P12"><text:span text:style-name="T1">Does this look like the correct "wrap-around" alignment in the preview now?</text:span> Once this is good, I can help you add the chassis screw circles to the sides to finish it up.</text:p>
      <text:section text:style-name="Sect1" text:name="user-query-content-21">
        <text:p text:style-name="P10">You said </text:p>
        <text:p text:style-name="P12">That did not work out either... Lets just go back the version of the side panel as you originally suggested </text:p>
      </text:section>
      <text:p text:style-name="P10">I hear you—sometimes simpler is much better, especially when it comes to 3D printing and maintaining clean geometry. I’ve reverted the side panels to the originally suggested rear-justified vents and added back those three iconic chassis screw detents along the bottom edge.</text:p>
      <text:p text:style-name="P12">The front panel remains in its "perfected" state with the left-justified Row 1, the specific center-aligned keyhole, and the flush LEDs.</text:p>
      <text:h text:style-name="P4" text:outline-level="3">Reverted &amp; Finalized 3B2 Case Script</text:h>
      <text:p text:style-name="P10">OpenSCAD</text:p>
      <text:p text:style-name="P6"><text:span text:style-name="Source_20_Text">// AT&amp;T 3B2/1000 Case - 1:5 Scale Miniature</text:span></text:p>
      <text:p text:style-name="P6"><text:span text:style-name="Source_20_Text">// REVERTED SIDE PANELS: Rear-justified side vents + chassis screws.</text:span></text:p>
      <text:p text:style-name="P6"><text:span text:style-name="Source_20_Text">// PERFECTED FRONT: Left-aligned Row 1, Keyhole edge on center-line.</text:span></text:p>
      <text:p text:style-name="P6"/>
      <text:p text:style-name="P6"><text:span text:style-name="Source_20_Text">/* [Global Dimension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height = 320 * scale_factor; <text:s/></text:span></text:p>
      <text:p text:style-name="P6"><text:span text:style-name="Source_20_Text">wall_thickness = 2.2; <text:s text:c="8"/></text:span></text:p>
      <text:p text:style-name="P6"><text:span text:style-name="Source_20_Text">detent_depth = 0.7; </text:span></text:p>
      <text:p text:style-name="P6"/>
      <text:p text:style-name="P6"><text:span text:style-name="Source_20_Text">// --- FRONT FACE MARGINS ---</text:span></text:p>
      <text:p text:style-name="P6"><text:span text:style-name="Source_20_Text">vertical_margin = 12 * scale_factor; </text:span></text:p>
      <text:p text:style-name="P6"><text:span text:style-name="Source_20_Text">v_h = 32 * scale_factor; <text:s text:c="12"/></text:span></text:p>
      <text:p text:style-name="P6"><text:span text:style-name="Source_20_Text">row_spacing = 13.0 * scale_factor; <text:s text:c="3"/></text:span></text:p>
      <text:p text:style-name="P6"/>
      <text:p text:style-name="P6"><text:span text:style-name="Source_20_Text">$fn = 32; </text:span></text:p>
      <text:p text:style-name="P6"/>
      <text:p text:style-name="P6"><text:span text:style-name="Source_20_Text">// --- MODULES ---</text:span></text:p>
      <text:p text:style-name="P6"><text:span text:style-name="Source_20_Text">module single_vent(h) {</text:span></text:p>
      <text:p text:style-name="P6"><text:span text:style-name="Source_20_Text"><text:s text:c="4"/>hull() {</text:span></text:p>
      <text:p text:style-name="P6"><text:soft-page-break/><text:span text:style-name="Source_20_Text"><text:s text:c="8"/>translate([0, h/2, 0]) circle(d=1.3 * scale_factor);</text:span></text:p>
      <text:p text:style-name="P6"><text:span text:style-name="Source_20_Text"><text:s text:c="8"/>translate([0, -h/2, 0]) circle(d=1.3 * scale_factor);</text:span></text:p>
      <text:p text:style-name="P6"><text:span text:style-name="Source_20_Text"><text:s text:c="4"/>}</text:span></text:p>
      <text:p text:style-name="P6"><text:span text:style-name="Source_20_Text">}</text:span></text:p>
      <text:p text:style-name="P6"/>
      <text:p text:style-name="P6"><text:span text:style-name="Source_20_Text">module aligned_vent_row(count, total_width, custom_vh) {</text:span></text:p>
      <text:p text:style-name="P6"><text:span text:style-name="Source_20_Text"><text:s text:c="4"/>full_row_count = 54;</text:span></text:p>
      <text:p text:style-name="P6"><text:span text:style-name="Source_20_Text"><text:s text:c="4"/>spacing = (total_width - (24 * scale_factor)) / (full_row_count - 1); </text:span></text:p>
      <text:p text:style-name="P6"><text:span text:style-name="Source_20_Text"><text:s text:c="4"/></text:span></text:p>
      <text:p text:style-name="P6"><text:span text:style-name="Source_20_Text"><text:s text:c="4"/>translate([12 * scale_factor, 0, 0]) {</text:span></text:p>
      <text:p text:style-name="P6"><text:span text:style-name="Source_20_Text"><text:s text:c="8"/>for (i = [0 : count-1]) {</text:span></text:p>
      <text:p text:style-name="P6"><text:span text:style-name="Source_20_Text"><text:s text:c="12"/>translate([i * spacing, 0, 0])</text:span></text:p>
      <text:p text:style-name="P6"><text:span text:style-name="Source_20_Text"><text:s text:c="12"/>linear_extrude(height = detent_depth + 0.1)</text:span></text:p>
      <text:p text:style-name="P6"><text:span text:style-name="Source_20_Text"><text:s text:c="12"/>single_vent(custom_vh);</text:span></text:p>
      <text:p text:style-name="P6"><text:span text:style-name="Source_20_Text"><text:s text:c="8"/>}</text:span></text:p>
      <text:p text:style-name="P6"><text:span text:style-name="Source_20_Text"><text:s text:c="4"/>}</text:span></text:p>
      <text:p text:style-name="P6"><text:span text:style-name="Source_20_Text">}</text:span></text:p>
      <text:p text:style-name="P6"/>
      <text:p text:style-name="P6"><text:span text:style-name="Source_20_Text">// --- MAIN MODEL ASSEMBLY ---</text:span></text:p>
      <text:p text:style-name="P6"><text:span text:style-name="Source_20_Text">difference() {</text:span></text:p>
      <text:p text:style-name="P6"><text:span text:style-name="Source_20_Text"><text:s text:c="4"/>cube([width, depth, height]);</text:span></text:p>
      <text:p text:style-name="P6"/>
      <text:p text:style-name="P6"><text:span text:style-name="Source_20_Text"><text:s text:c="4"/>// 1. Hollow interior</text:span></text:p>
      <text:p text:style-name="P6"><text:span text:style-name="Source_20_Text"><text:s text:c="4"/>translate([wall_thickness, wall_thickness, wall_thickness])</text:span></text:p>
      <text:p text:style-name="P6"><text:span text:style-name="Source_20_Text"><text:s text:c="4"/>cube([width - (wall_thickness * 2), depth - (wall_thickness * 2), height + 1]);</text:span></text:p>
      <text:p text:style-name="P6"/>
      <text:p text:style-name="P6"><text:span text:style-name="Source_20_Text"><text:s text:c="4"/>// 2. FRONT FACE (Y=0)</text:span></text:p>
      <text:p text:style-name="P6"><text:span text:style-name="Source_20_Text"><text:s text:c="4"/>translate([0, detent_depth, 0]) rotate([90, 0, 0]) {</text:span></text:p>
      <text:p text:style-name="P6"><text:span text:style-name="Source_20_Text"><text:s text:c="8"/>y_row1 = height - vertical_margin - (v_h/2);</text:span></text:p>
      <text:p text:style-name="P6"><text:span text:style-name="Source_20_Text"><text:s text:c="8"/>y_row2 = y_row1 - v_h - row_spacing;</text:span></text:p>
      <text:p text:style-name="P6"><text:span text:style-name="Source_20_Text"><text:s text:c="8"/>y_row3 = y_row2 - v_h - row_spacing;</text:span></text:p>
      <text:p text:style-name="P6"><text:span text:style-name="Source_20_Text"><text:s text:c="8"/>y_row6 = vertical_margin + (v_h/2);</text:span></text:p>
      <text:p text:style-name="P6"><text:span text:style-name="Source_20_Text"><text:s text:c="8"/>y_row5 = y_row6 + v_h + row_spacing;</text:span></text:p>
      <text:p text:style-name="P6"><text:span text:style-name="Source_20_Text"><text:s text:c="8"/>y_row4 = y_row5 + v_h + row_spacing;</text:span></text:p>
      <text:p text:style-name="P6"/>
      <text:p text:style-name="P6"><text:span text:style-name="Source_20_Text"><text:s text:c="8"/>translate([0, y_row1, 0]) aligned_vent_row(20, width, v_h); </text:span></text:p>
      <text:p text:style-name="P6"><text:span text:style-name="Source_20_Text"><text:s text:c="8"/>translate([0, y_row2, 0]) aligned_vent_row(54, width, v_h); </text:span></text:p>
      <text:p text:style-name="P6"><text:span text:style-name="Source_20_Text"><text:s text:c="8"/>translate([0, y_row3, 0]) aligned_vent_row(54, width, v_h); </text:span></text:p>
      <text:p text:style-name="P6"><text:span text:style-name="Source_20_Text"><text:s text:c="8"/>translate([0, y_row4, 0]) aligned_vent_row(54, width, v_h); </text:span></text:p>
      <text:p text:style-name="P6"><text:span text:style-name="Source_20_Text"><text:s text:c="8"/>translate([0, y_row5, 0]) aligned_vent_row(54, width, v_h); </text:span></text:p>
      <text:p text:style-name="P6"><text:span text:style-name="Source_20_Text"><text:s text:c="8"/>translate([0, y_row6, 0]) aligned_vent_row(54, width, v_h); </text:span></text:p>
      <text:p text:style-name="P6"><text:span text:style-name="Source_20_Text"><text:s text:c="8"/></text:span></text:p>
      <text:p text:style-name="P6"><text:span text:style-name="Source_20_Text"><text:s text:c="8"/>// Keyhole (Right edge on center)</text:span></text:p>
      <text:p text:style-name="P6"><text:span text:style-name="Source_20_Text"><text:s text:c="8"/>lock_dia = 10 * scale_factor;</text:span></text:p>
      <text:p text:style-name="P6"><text:span text:style-name="Source_20_Text"><text:s text:c="8"/>translate([(width / 2) - (lock_dia / 2), y_row1, 0]) {</text:span></text:p>
      <text:p text:style-name="P6"><text:span text:style-name="Source_20_Text"><text:s text:c="13"/>linear_extrude(height = detent_depth + 0.1) circle(d = lock_dia);</text:span></text:p>
      <text:p text:style-name="P6"><text:span text:style-name="Source_20_Text"><text:s text:c="13"/>translate([0, 0, 0.1]) linear_extrude(height = detent_depth + 0.5) </text:span></text:p>
      <text:p text:style-name="P6"><text:span text:style-name="Source_20_Text"><text:s text:c="13"/>square([6 * scale_factor, 1.2 * scale_factor], center=true);</text:span></text:p>
      <text:p text:style-name="P6"><text:span text:style-name="Source_20_Text"><text:s text:c="8"/>}</text:span></text:p>
      <text:p text:style-name="P6"/>
      <text:p text:style-name="P6"><text:span text:style-name="Source_20_Text"><text:s text:c="8"/>// LEDs</text:span></text:p>
      <text:p text:style-name="P6"><text:span text:style-name="Source_20_Text"><text:s text:c="8"/>for(i=[0:1]) {</text:span></text:p>
      <text:p text:style-name="P6"><text:span text:style-name="Source_20_Text"><text:s text:c="12"/>translate([width - (25 * scale_factor), y_row1 - (i * 12 * scale_factor), 0])</text:span></text:p>
      <text:p text:style-name="P6"><text:span text:style-name="Source_20_Text"><text:s text:c="12"/>linear_extrude(height = detent_depth + 0.1)</text:span></text:p>
      <text:p text:style-name="P6"><text:span text:style-name="Source_20_Text"><text:s text:c="12"/>square([4.5 * scale_factor, 4.5 * scale_factor], center=true);</text:span></text:p>
      <text:p text:style-name="P6"><text:span text:style-name="Source_20_Text"><text:s text:c="8"/>}</text:span></text:p>
      <text:p text:style-name="P6"><text:span text:style-name="Source_20_Text"><text:s text:c="4"/>}</text:span></text:p>
      <text:p text:style-name="P6"/>
      <text:p text:style-name="P6"><text:span text:style-name="Source_20_Text"><text:s text:c="4"/>// 3. SIDE PANEL DETAILS (X=0 and X=width)</text:span></text:p>
      <text:p text:style-name="P6"><text:span text:style-name="Source_20_Text"><text:s text:c="4"/>for (side = [0, 1]) {</text:span></text:p>
      <text:p text:style-name="P6"><text:span text:style-name="Source_20_Text"><text:s text:c="8"/>mirror([side, 0, 0]) translate([side ? -width : 0, 0, 0]) {</text:span></text:p>
      <text:p text:style-name="P6"><text:span text:style-name="Source_20_Text"><text:s text:c="12"/></text:span></text:p>
      <text:p text:style-name="P6"><text:soft-page-break/><text:span text:style-name="Source_20_Text"><text:s text:c="12"/>// Side Screws/Tabs</text:span></text:p>
      <text:p text:style-name="P6"><text:span text:style-name="Source_20_Text"><text:s text:c="12"/>for (j = [0 : 2]) {</text:span></text:p>
      <text:p text:style-name="P6"><text:span text:style-name="Source_20_Text"><text:s text:c="16"/>translate([-0.1, 80 * scale_factor + (j * 180 * scale_factor), 40 * scale_factor])</text:span></text:p>
      <text:p text:style-name="P6"><text:span text:style-name="Source_20_Text"><text:s text:c="16"/>rotate([0, 90, 0])</text:span></text:p>
      <text:p text:style-name="P6"><text:span text:style-name="Source_20_Text"><text:s text:c="16"/>linear_extrude(height = detent_depth + 0.1)</text:span></text:p>
      <text:p text:style-name="P6"><text:span text:style-name="Source_20_Text"><text:s text:c="16"/>circle(d = 8 * scale_factor);</text:span></text:p>
      <text:p text:style-name="P6"><text:span text:style-name="Source_20_Text"><text:s text:c="12"/>}</text:span></text:p>
      <text:p text:style-name="P6"/>
      <text:p text:style-name="P6"><text:span text:style-name="Source_20_Text"><text:s text:c="12"/>// Side Vents (Rear-Justified block)</text:span></text:p>
      <text:p text:style-name="P6"><text:span text:style-name="Source_20_Text"><text:s text:c="12"/>side_vh = 20 * scale_factor;</text:span></text:p>
      <text:p text:style-name="P6"><text:span text:style-name="Source_20_Text"><text:s text:c="12"/>translate([-0.1, depth - (150 * scale_factor), 100 * scale_factor])</text:span></text:p>
      <text:p text:style-name="P6"><text:span text:style-name="Source_20_Text"><text:s text:c="12"/>rotate([0, 90, 0])</text:span></text:p>
      <text:p text:style-name="P6"><text:span text:style-name="Source_20_Text"><text:s text:c="12"/>for (r = [0:2]) {</text:span></text:p>
      <text:p text:style-name="P6"><text:span text:style-name="Source_20_Text"><text:s text:c="16"/>translate([0, r * (side_vh + 5 * scale_factor), 0])</text:span></text:p>
      <text:p text:style-name="P6"><text:span text:style-name="Source_20_Text"><text:s text:c="16"/>for (c = [0:11]) {</text:span></text:p>
      <text:p text:style-name="P6"><text:span text:style-name="Source_20_Text"><text:s text:c="20"/>translate([c * 4 * scale_factor, 0, 0])</text:span></text:p>
      <text:p text:style-name="P6"><text:span text:style-name="Source_20_Text"><text:s text:c="20"/>linear_extrude(height = detent_depth + 0.1)</text:span></text:p>
      <text:p text:style-name="P6"><text:span text:style-name="Source_20_Text"><text:s text:c="20"/>single_vent(side_vh);</text:span></text:p>
      <text:p text:style-name="P6"><text:span text:style-name="Source_20_Text"><text:s text:c="16"/>}</text:span></text:p>
      <text:p text:style-name="P6"><text:span text:style-name="Source_20_Text"><text:s text:c="12"/>}</text:span></text:p>
      <text:p text:style-name="P6"><text:span text:style-name="Source_20_Text"><text:s text:c="8"/>}</text:span></text:p>
      <text:p text:style-name="P6"><text:span text:style-name="Source_20_Text"><text:s text:c="4"/>}</text:span></text:p>
      <text:p text:style-name="P5"><text:span text:style-name="Source_20_Text">}</text:span></text:p>
      <text:p text:style-name="P1"/>
      <text:h text:style-name="P4" text:outline-level="3">Why this is the "Golden Version":</text:h>
      <text:list text:style-name="L33">
        <text:list-item>
          <text:p text:style-name="P56"><text:span text:style-name="T1">Printability:</text:span> The side vents and screws are small enough and recessed just enough to print perfectly without supports while you're printing the case upside down.</text:p>
        </text:list-item>
        <text:list-item>
          <text:p text:style-name="P56"><text:span text:style-name="T1">The Front Face:</text:span> We've preserved all the hard work on the vent alignment, the off-center keyhole, and the LEDs.</text:p>
        </text:list-item>
        <text:list-item>
          <text:p text:style-name="P56"><text:span text:style-name="T1">Balance:</text:span> The side details are subtle but give the model that extra layer of realism when viewed from an angle.</text:p>
        </text:list-item>
      </text:list>
      <text:p text:style-name="P20">Would you like me to walk you through how to export this for your specific 3D printer, or are you ready to head to the workshop?</text:p>
      <text:section text:style-name="Sect1" text:name="user-query-content-22">
        <text:p text:style-name="P10">You said </text:p>
        <text:p text:style-name="P12">Do you think you can create a top cover or "lid" that would be seperate from this design, however the dimensions would be such that it would fit on the opening. Also such that it would have the lower portion of the lid "routed" so that it would fit within the opening? </text:p>
      </text:section>
      <text:p text:style-name="P10">That is a great idea. Since you are printing the main chassis "upside down," the bottom of the computer is currently wide open. Creating a separate "base plate" or "lid" that friction-fits into that opening will make the model feel like a solid, weighted object once assembled.</text:p>
      <text:p text:style-name="P12">To make this work, the lid needs two parts:</text:p>
      <text:list text:style-name="L34">
        <text:list-item>
          <text:p text:style-name="P57"><text:span text:style-name="T1">The Outer Flange:</text:span> Matches the outer dimensions (width×depth) so it sits flush with the walls.</text:p>
        </text:list-item>
        <text:list-item>
          <text:p text:style-name="P58"><text:span text:style-name="T1">The Insert (The "Routered" part):</text:span> Sized slightly smaller than the internal opening of the chassis to account for 3D printing tolerances (usually a <text:span text:style-name="T1">0.2mm to 0.4mm</text:span> gap).</text:p>
        </text:list-item>
      </text:list>
      <text:h text:style-name="P4" text:outline-level="3"><text:soft-page-break/>The 3B2 Base Plate (Separate Script)</text:h>
      <text:p text:style-name="P12">You can save this as a new <text:span text:style-name="Source_20_Text">.scad</text:span> file.</text:p>
      <text:p text:style-name="P10">OpenSCAD</text:p>
      <text:p text:style-name="P6"><text:span text:style-name="Source_20_Text">// AT&amp;T 3B2/1000 - Removable Base Plate</text:span></text:p>
      <text:p text:style-name="P6"><text:span text:style-name="Source_20_Text">// This fits into the bottom opening of the main chassis.</text:span></text:p>
      <text:p text:style-name="P6"/>
      <text:p text:style-name="P6"><text:span text:style-name="Source_20_Text">/* [Global Dimensions - Must match Main Chassis] */</text:span></text:p>
      <text:p text:style-name="P6"><text:span text:style-name="Source_20_Text">scale_factor = 0.2; </text:span></text:p>
      <text:p text:style-name="P6"><text:span text:style-name="Source_20_Text">width = 440 * scale_factor; <text:s text:c="2"/></text:span></text:p>
      <text:p text:style-name="P6"><text:span text:style-name="Source_20_Text">depth = 600 * scale_factor; <text:s text:c="2"/></text:span></text:p>
      <text:p text:style-name="P6"><text:span text:style-name="Source_20_Text">wall_thickness = 2.2; // Match the chassis wall thickness</text:span></text:p>
      <text:p text:style-name="P6"><text:span text:style-name="Source_20_Text">plate_thickness = 2.0; // Thickness of the bottom plate</text:span></text:p>
      <text:p text:style-name="P6"><text:span text:style-name="Source_20_Text">insert_depth = 3.0; <text:s text:c="3"/>// How deep the "plug" goes into the chassis</text:span></text:p>
      <text:p text:style-name="P6"/>
      <text:p text:style-name="P6"><text:span text:style-name="Source_20_Text">/* [Tolerances] */</text:span></text:p>
      <text:p text:style-name="P6"><text:span text:style-name="Source_20_Text">// 0.2mm is a "snug" fit for most calibrated printers. </text:span></text:p>
      <text:p text:style-name="P6"><text:span text:style-name="Source_20_Text">// Increase to 0.4mm if your prints usually come out a bit tight.</text:span></text:p>
      <text:p text:style-name="P6"><text:span text:style-name="Source_20_Text">tolerance = 0.25; </text:span></text:p>
      <text:p text:style-name="P6"/>
      <text:p text:style-name="P6"><text:span text:style-name="Source_20_Text">// --- THE BASE PLATE ASSEMBLY ---</text:span></text:p>
      <text:p text:style-name="P6"><text:span text:style-name="Source_20_Text">union() {</text:span></text:p>
      <text:p text:style-name="P6"><text:span text:style-name="Source_20_Text"><text:s text:c="4"/>// 1. THE OUTER FLANGE (The part you see from the bottom)</text:span></text:p>
      <text:p text:style-name="P6"><text:span text:style-name="Source_20_Text"><text:s text:c="4"/>// Matches the outer footprint of the computer</text:span></text:p>
      <text:p text:style-name="P6"><text:span text:style-name="Source_20_Text"><text:s text:c="4"/>cube([width, depth, plate_thickness]);</text:span></text:p>
      <text:p text:style-name="P6"/>
      <text:p text:style-name="P6"><text:span text:style-name="Source_20_Text"><text:s text:c="4"/>// 2. THE INSERT (The "Routered" plug)</text:span></text:p>
      <text:p text:style-name="P6"><text:span text:style-name="Source_20_Text"><text:s text:c="4"/>// Sized to fit INSIDE the wall_thickness of the main chassis</text:span></text:p>
      <text:p text:style-name="P6"><text:span text:style-name="Source_20_Text"><text:s text:c="4"/>translate([wall_thickness + tolerance, wall_thickness + tolerance, plate_thickness])</text:span></text:p>
      <text:p text:style-name="P6"><text:span text:style-name="Source_20_Text"><text:s text:c="4"/>cube([</text:span></text:p>
      <text:p text:style-name="P6"><text:span text:style-name="Source_20_Text"><text:s text:c="8"/>width - (wall_thickness * 2) - (tolerance * 2), </text:span></text:p>
      <text:p text:style-name="P6"><text:span text:style-name="Source_20_Text"><text:s text:c="8"/>depth - (wall_thickness * 2) - (tolerance * 2), </text:span></text:p>
      <text:p text:style-name="P6"><text:span text:style-name="Source_20_Text"><text:s text:c="8"/>insert_depth</text:span></text:p>
      <text:p text:style-name="P6"><text:span text:style-name="Source_20_Text"><text:s text:c="4"/>]);</text:span></text:p>
      <text:p text:style-name="P6"><text:span text:style-name="Source_20_Text">}</text:span></text:p>
      <text:p text:style-name="P6"/>
      <text:p text:style-name="P5"><text:span text:style-name="Source_20_Text">// Optional: Add small holes for "Feet" or screw holes if desired</text:span></text:p>
      <text:h text:style-name="P4" text:outline-level="3">How to use this:</text:h>
      <text:list text:style-name="L35">
        <text:list-item>
          <text:p text:style-name="P59"><text:span text:style-name="T1">Print Settings:</text:span> Print this with the large flat side on the bed. You don't need any supports.</text:p>
        </text:list-item>
        <text:list-item>
          <text:p text:style-name="P59"><text:span text:style-name="T1">The Fit:</text:span> The <text:span text:style-name="Source_20_Text">tolerance</text:span> variable is key. If the lid is too hard to push in, increase <text:span text:style-name="Source_20_Text">tolerance</text:span> to <text:span text:style-name="Source_20_Text">0.4</text:span>. If it's too loose, drop it to <text:span text:style-name="Source_20_Text">0.15</text:span>.</text:p>
        </text:list-item>
        <text:list-item>
          <text:p text:style-name="P59"><text:span text:style-name="T1">Assembly:</text:span> Once printed, the "plug" side will slide into the bottom of your main chassis. You can either friction-fit it (so you can take it off later) or use a few drops of superglue to seal the unit forever.</text:p>
        </text:list-item>
      </text:list>
      <text:p text:style-name="P20">Would you like me to add four small circular "rubber feet" to the corners of this lid so the computer sits slightly off the desk?</text:p>
      <text:section text:style-name="Sect1" text:name="user-query-content-23">
        <text:p text:style-name="P10">You said </text:p>
        <text:p text:style-name="P12">That looks very good. It is time to print these and see how it goes. </text:p>
      </text:section>
      <text:p text:style-name="P10"><text:soft-page-break/>That is the spirit! There is nothing quite like the "moment of truth" when the printer finishes that first layer and you start to see the 3B2's iconic silhouette take shape.</text:p>
      <text:p text:style-name="P12">Before you hit "Print," here is a quick final checklist to ensure a smooth transition from OpenSCAD to your shelf:</text:p>
      <text:h text:style-name="P4" text:outline-level="3">🚀 Final Pre-Flight Checklist</text:h>
      <text:list text:style-name="L36">
        <text:list-item>
          <text:p text:style-name="P60"><text:span text:style-name="T1">The "Manifold" Check:</text:span> In OpenSCAD, after pressing <text:span text:style-name="T1">F6</text:span>, look at the "Console" window. It should say "Geometries in cache: 1" and "Simple: yes." This means the file is healthy and "watertight."</text:p>
        </text:list-item>
        <text:list-item>
          <text:p text:style-name="P60"><text:span text:style-name="T1">Orientation:</text:span> * <text:span text:style-name="T1">Main Case:</text:span> Print <text:span text:style-name="T1">upside down</text:span> (the large flat "top" surface on the bed). This eliminates the need for any internal supports.</text:p>
          <text:list>
            <text:list-item>
              <text:p text:style-name="P60"><text:span text:style-name="T1">Lid:</text:span> Print with the <text:span text:style-name="T1">large flat side down</text:span>.</text:p>
            </text:list-item>
          </text:list>
        </text:list-item>
        <text:list-item>
          <text:p text:style-name="P60"><text:span text:style-name="T1">Tolerances:</text:span> If the lid feels too tight when you test-fit it, you don't necessarily have to re-print. A quick pass with a piece of 220-grit sandpaper on the "plug" edges usually does the trick for a perfect friction fit.</text:p>
        </text:list-item>
        <text:list-item>
          <text:p text:style-name="P60"><text:span text:style-name="T1">Cooling:</text:span> Since the vent slots are very fine (at 1:5 scale), make sure your parts cooling fan is at <text:span text:style-name="T1">100%</text:span> for those layers. This keeps the "detents" from looking sloppy or "melty."</text:p>
        </text:list-item>
      </text:list>
      <text:p text:style-name="P1"/>
      <text:h text:style-name="P4" text:outline-level="3">A Little Pro-Tip for the Finish</text:h>
      <text:p text:style-name="P12">The original 3B2 had a very specific "office beige" or "pebble" texture. If you want to go the extra mile after printing:</text:p>
      <text:list text:style-name="L37">
        <text:list-item>
          <text:p text:style-name="P61"><text:span text:style-name="T1">Paint:</text:span> A "Satin Cream" or "Light Grey" spray paint works wonders.</text:p>
        </text:list-item>
        <text:list-item>
          <text:p text:style-name="P61"><text:span text:style-name="T1">Detailing:</text:span> Use a fine-tip black or dark grey paint pen to fill in the keyhole and the LED squares. It makes the "depth" of the model look twice as realistic.</text:p>
        </text:list-item>
      </text:list>
      <text:p text:style-name="P12">It has been a blast collaborating with you to get these proportions exactly right. The 3B2 is a legendary piece of computing history, and it deserves a high-quality tribute!</text:p>
      <text:p text:style-name="P20">Would you like me to stick around in case you need to adjust the dimensions after the first test print?</text:p>
      <text:section text:style-name="Sect1" text:name="user-query-content-24">
        <text:p text:style-name="P10">You said </text:p>
        <text:p text:style-name="P12">Can I save this entire conversation somehow? </text:p>
      </text:section>
      <text:p text:style-name="P10">Since we've put a lot of work into these specific measurements and scripts, you definitely want to keep this "blueprint" safe!</text:p>
      <text:p text:style-name="P12">Because of how the Gemini interface works, there isn't a single "Download as PDF" button yet, but here are the three best ways to archive our progress:</text:p>
      <text:h text:style-name="P4" text:outline-level="3">1. The "Pin" Method (Best for staying in-app)</text:h>
      <text:p text:style-name="P12">On the left-hand sidebar of your Gemini interface, you should see this conversation in your "Recent" list.</text:p>
      <text:list text:style-name="L38">
        <text:list-item>
          <text:p text:style-name="P62"><text:soft-page-break/>Click the <text:span text:style-name="T1">three dots</text:span> next to the chat title.</text:p>
        </text:list-item>
        <text:list-item>
          <text:p text:style-name="P62">Select <text:span text:style-name="T1">Pin</text:span>. This keeps the chat from being buried as you start new ones, and it stays tied to your Google account.</text:p>
        </text:list-item>
      </text:list>
      <text:h text:style-name="P4" text:outline-level="3">2. The "Export to Docs" Method (Best for a clean record)</text:h>
      <text:p text:style-name="P12">If you want a document you can edit or print later:</text:p>
      <text:list text:style-name="L39">
        <text:list-item>
          <text:p text:style-name="P63">Look for the <text:span text:style-name="T1">Share</text:span> icon (it looks like a bracket with an arrow pointing up) at the bottom of my last response.</text:p>
        </text:list-item>
        <text:list-item>
          <text:p text:style-name="P63">Select <text:span text:style-name="T1">Export to Docs</text:span>. Google will generate a new Doc containing our entire conversation, including all the code blocks and descriptions.</text:p>
        </text:list-item>
      </text:list>
      <text:h text:style-name="P4" text:outline-level="3">3. The "Manual Archive" (Best for the Workbench)</text:h>
      <text:p text:style-name="P12">Since you're heading to the printer, I recommend copying the <text:span text:style-name="T1">Final Case Script</text:span> and the <text:span text:style-name="T1">Lid Script</text:span> into two separate <text:span text:style-name="Source_20_Text">.scad</text:span> files on your computer right now.</text:p>
      <text:list text:style-name="L40">
        <text:list-item>
          <text:p text:style-name="P64">Name them <text:span text:style-name="Source_20_Text">3B2_Chassis_1-5.scad</text:span> and <text:span text:style-name="Source_20_Text">3B2_Lid_1-5.scad</text:span>.</text:p>
        </text:list-item>
        <text:list-item>
          <text:p text:style-name="P64">This ensures that even if you're offline or the app updates, your manufacturing files are local and ready to go.</text:p>
        </text:list-item>
      </text:list>
      <text:p text:style-name="P1"/>
      <text:p text:style-name="P12"><text:span text:style-name="T1">Good luck with the print!</text:span> I'm genuinely excited to see how that 1:5 scale front panel turns out. If the lid is a hair too tight or you find a detail on the back panel you want to add later, just come back and find this pinned chat.</text:p>
      <text:p text:style-name="P20">Would you like me to summarize the final print settings for both parts one last time before you go?</text:p>
      <text:section text:style-name="Sect1" text:name="user-query-content-25">
        <text:p text:style-name="P10">You said </text:p>
        <text:p text:style-name="P12">Sure </text:p>
      </text:section>
      <text:p text:style-name="P10">Sounds like a plan! To make sure your <text:span text:style-name="T1">3B2/1000</text:span> comes off the printer looking like it just stepped out of a 1987 server room, here is the final "Production Sheet" for both parts.</text:p>
      <text:h text:style-name="P4" text:outline-level="3">🖨️ Final Print Setting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Contents">Setting</text:p>
            </table:table-cell>
            <table:table-cell table:style-name="Table1.A1" office:value-type="string">
              <text:p text:style-name="Table_20_Contents">Main Chassis (Upside Down)</text:p>
            </table:table-cell>
            <table:table-cell table:style-name="Table1.A1" office:value-type="string">
              <text:p text:style-name="Table_20_Contents">Base Plate (Lid)</text:p>
            </table:table-cell>
          </table:table-row>
        </table:table-header-rows>
        <table:table-row>
          <table:table-cell table:style-name="Table1.A1" office:value-type="string">
            <text:p text:style-name="P8">Orientation</text:p>
          </table:table-cell>
          <table:table-cell table:style-name="Table1.A1" office:value-type="string">
            <text:p text:style-name="Table_20_Contents">Front face facing you, top on bed</text:p>
          </table:table-cell>
          <table:table-cell table:style-name="Table1.A1" office:value-type="string">
            <text:p text:style-name="Table_20_Contents">Flat side on bed</text:p>
          </table:table-cell>
        </table:table-row>
        <table:table-row>
          <table:table-cell table:style-name="Table1.A1" office:value-type="string">
            <text:p text:style-name="P8">Layer Height</text:p>
          </table:table-cell>
          <table:table-cell table:style-name="Table1.A1" office:value-type="string">
            <text:p text:style-name="Table_20_Contents">0.16mm - 0.2mm</text:p>
          </table:table-cell>
          <table:table-cell table:style-name="Table1.A1" office:value-type="string">
            <text:p text:style-name="Table_20_Contents">0.2mm</text:p>
          </table:table-cell>
        </table:table-row>
        <table:table-row>
          <table:table-cell table:style-name="Table1.A1" office:value-type="string">
            <text:p text:style-name="P8">Wall Count</text:p>
          </table:table-cell>
          <table:table-cell table:style-name="Table1.A1" office:value-type="string">
            <text:p text:style-name="Table_20_Contents">3 - 4 (Essential for vent depth)</text:p>
          </table:table-cell>
          <table:table-cell table:style-name="Table1.A1" office:value-type="string">
            <text:p text:style-name="Table_20_Contents">3</text:p>
          </table:table-cell>
        </table:table-row>
        <table:table-row>
          <table:table-cell table:style-name="Table1.A1" office:value-type="string">
            <text:p text:style-name="P8">Infill</text:p>
          </table:table-cell>
          <table:table-cell table:style-name="Table1.A1" office:value-type="string">
            <text:p text:style-name="Table_20_Contents">10% - 15% (Grid or Gyroid)</text:p>
          </table:table-cell>
          <table:table-cell table:style-name="Table1.A1" office:value-type="string">
            <text:p text:style-name="Table_20_Contents">15%</text:p>
          </table:table-cell>
        </table:table-row>
        <table:table-row>
          <table:table-cell table:style-name="Table1.A1" office:value-type="string">
            <text:p text:style-name="P8">Supports</text:p>
          </table:table-cell>
          <table:table-cell table:style-name="Table1.A1" office:value-type="string">
            <text:p text:style-name="P8">None</text:p>
          </table:table-cell>
          <table:table-cell table:style-name="Table1.A1" office:value-type="string">
            <text:p text:style-name="P8">None</text:p>
          </table:table-cell>
        </table:table-row>
        <table:table-row>
          <table:table-cell table:style-name="Table1.A1" office:value-type="string">
            <text:p text:style-name="P8">Build Plate Adhesion</text:p>
          </table:table-cell>
          <table:table-cell table:style-name="Table1.A1" office:value-type="string">
            <text:p text:style-name="Table_20_Contents">Brim (Recommended for sharp corners)</text:p>
          </table:table-cell>
          <table:table-cell table:style-name="Table1.A1" office:value-type="string">
            <text:p text:style-name="Table_20_Contents">None / Skirt</text:p>
          </table:table-cell>
        </table:table-row>
      </table:table>
      <text:p text:style-name="P1"/>
      <text:h text:style-name="P4" text:outline-level="3"><text:soft-page-break/>🛠️ Post-Processing Tips</text:h>
      <text:list text:style-name="L41">
        <text:list-item>
          <text:p text:style-name="P65"><text:span text:style-name="T1">The "Click" Fit:</text:span> When you slide the lid into the chassis, it should have a satisfying friction fit. If it’s slightly too tight due to "elephant's foot" (where the first layer spreads out), just trim the edge of the lid's "plug" with a hobby knife.</text:p>
        </text:list-item>
        <text:list-item>
          <text:p text:style-name="P65"><text:span text:style-name="T1">LED Realism:</text:span> If you have any transparent filament or even a piece of a clear plastic 2-liter bottle, you can glue a tiny sliver behind the LED holes. It catches the light and looks like a real lens.</text:p>
        </text:list-item>
        <text:list-item>
          <text:p text:style-name="P65"><text:span text:style-name="T1">Weighting:</text:span> To make the 1:5 scale model feel more premium, you can glue a few large metal washers or a fishing weight to the <text:span text:style-name="T1">inside</text:span> of the base plate before you close it up. It gives it that "heavy-duty workstation" feel.</text:p>
        </text:list-item>
      </text:list>
      <text:p text:style-name="P1"/>
      <text:h text:style-name="P4" text:outline-level="3">💾 Saving the Conversation</text:h>
      <text:p text:style-name="P12">Since you're ready to go, the <text:span text:style-name="T1">"Export to Docs"</text:span> option under the <text:span text:style-name="T1">Share</text:span> icon is your best bet for a permanent, searchable archive. It will capture every iteration we went through, which is handy if you ever decide to scale it up to 1:1!</text:p>
      <text:p text:style-name="P12">It's been a pleasure working on this piece of AT&amp;T history with you. I hope the print goes perfectly on the first try.</text:p>
      <text:p text:style-name="P20">Would you like me to wait here while you run the first few layers, or are you all set for now?</text:p>
      <text:p text:style-name="Text_20_body"><text:a xlink:type="simple" xlink:href="https://policies.google.com/privacy" office:target-frame-name="_blank" xlink:show="new" text:style-name="Internet_20_link" text:visited-style-name="Visited_20_Internet_20_Link">Google Privacy Policy Opens in a new window </text:a><text:a xlink:type="simple" xlink:href="https://policies.google.com/terms" office:target-frame-name="_blank" xlink:show="new" text:style-name="Internet_20_link" text:visited-style-name="Visited_20_Internet_20_Link">Google Terms of Service Opens in a new window </text:a><text:a xlink:type="simple" xlink:href="https://support.google.com/gemini?p=privacy_notice" office:target-frame-name="_blank" xlink:show="new" text:style-name="Internet_20_link" text:visited-style-name="Visited_20_Internet_20_Link">Your privacy &amp; Gemini Apps Opens in a new window </text:a></text:p>
      <text:p text:style-name="Text_20_body">Gemini may display inaccurate info, including about people, so double-check its responses.</text:p>
      <text:h text:style-name="Heading_20_1" text:outline-level="1">Continue where they left off </text:h>
      <text:p text:style-name="P9">You can add this chat to your own account to continue to create something new </text:p>
      <text:section text:style-name="Sect1" text:name="cdk-live-announcer-0">
        <text:p text:style-name="P11"/>
      </text:section>
      <text:section text:style-name="Sect1" text:name="cdk-describedby-message-ng-1-2">
        <text:p text:style-name="P11"/>
      </text:section>
      <text:section text:style-name="Sect1" text:name="cdk-describedby-message-ng-1-3">
        <text:p text:style-name="P11"/>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8T15:03:30.019316456</meta:creation-date>
    <dc:date>2026-03-18T15:04:07.254728003</dc:date>
    <meta:editing-duration>PT39S</meta:editing-duration>
    <meta:editing-cycles>1</meta:editing-cycles>
    <meta:document-statistic meta:table-count="1" meta:image-count="0" meta:object-count="0" meta:page-count="47" meta:paragraph-count="1860" meta:word-count="14828" meta:character-count="95747" meta:non-whitespace-character-count="74758"/>
    <meta:generator>LibreOffice/24.2.7.2$Linux_X86_64 LibreOffice_project/420$Build-2</meta:generator>
  </office:meta>
</office:document-meta>
</file>