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EMACS_MODES: !lnumb !fill</text:p>
      <text:p text:style-name="Preformatted_20_Text">------------------------------ BOILER PLATE -----------------------------------</text:p>
      <text:p text:style-name="Preformatted_20_Text"></text:p>
      <text:p text:style-name="Preformatted_20_Text"><text:s text:c="24"/>Copyright(c) 1991 - Andrew Gaunt</text:p>
      <text:p text:style-name="Preformatted_20_Text"></text:p>
      <text:p text:style-name="Preformatted_20_Text"></text:p>
      <text:p text:style-name="Preformatted_20_Text">DISCLAIMER: These programs are provided as is. Without any warranty, express</text:p>
      <text:p text:style-name="Preformatted_20_Text">or implied. If you use them then you consent that the author is not</text:p>
      <text:p text:style-name="Preformatted_20_Text">responsible for whatever happens as a result of their use. They're strictly</text:p>
      <text:p text:style-name="Preformatted_20_Text">for hobbiest purposes. Have fun.</text:p>
      <text:p text:style-name="Preformatted_20_Text"></text:p>
      <text:p text:style-name="Preformatted_20_Text">--------------------------------- OVERVIEW -----------------------------------</text:p>
      <text:p text:style-name="Preformatted_20_Text"></text:p>
      <text:p text:style-name="Preformatted_20_Text">These programs are allow WWIVnet SysOps to send/receive files through WWIVnet</text:p>
      <text:p text:style-name="Preformatted_20_Text">between their respective BBS's. They use the EXTERNAL.NET features of WWIVnet</text:p>
      <text:p text:style-name="Preformatted_20_Text">and there is no limit on file size, that I know of.</text:p>
      <text:p text:style-name="Preformatted_20_Text"></text:p>
      <text:p text:style-name="Preformatted_20_Text">Four programs are employed to provide a user interface and send/receive files.</text:p>
      <text:p text:style-name="Preformatted_20_Text">For sending, FMENU will search a prescribed list of directories and make a file</text:p>
      <text:p text:style-name="Preformatted_20_Text">available to the another program, FSEND. When a file is found, FMENU can invoke</text:p>
      <text:p text:style-name="Preformatted_20_Text">FSEND immediately or queue it for later processing. FRECV, the third program,</text:p>
      <text:p text:style-name="Preformatted_20_Text">extracts a received file from the EXTERNAL.NET file. FREMOTE is for processing</text:p>
      <text:p text:style-name="Preformatted_20_Text">file requests from remote systems. </text:p>
      <text:p text:style-name="Preformatted_20_Text">____ <text:s text:c="3"/>__ <text:s text:c="2"/>_</text:p>
      <text:p text:style-name="Preformatted_20_Text"><text:s/>| 0|___||. (_)uantum <text:s text:c="3"/>WWIVnet: 1@6300 1@5804 mv1m1c!quantum@attsb.att.com</text:p>
      <text:p text:style-name="Preformatted_20_Text">_| _| : : } <text:s text:c="2"/>` <text:s text:c="8"/>Internet: <text:s/>awg@attsb.com</text:p>
      <text:p text:style-name="Preformatted_20_Text"><text:s/>-(O)-==-o\ 73's KA1YLG <text:s text:c="4"/>UUCP: <text:s/>...att!attsb!awg</text:p>
      <text:p text:style-name="Preformatted_20_Text"></text:p>
      <text:p text:style-name="Preformatted_20_Text">==Info=Rail==</text:p>
      <text:p text:style-name="Preformatted_20_Text">P.O. Box 132</text:p>
      <text:p text:style-name="Preformatted_20_Text">Newton-Junction, NH</text:p>
      <text:p text:style-name="Preformatted_20_Text"><text:s text:c="11"/>03859</text:p>
      <text:p text:style-name="Preformatted_20_Text">(603)382-3966 USR HST WWIVnet node @6300, 24 hours</text:p>
      <text:p text:style-name="Preformatted_20_Text"></text:p>
      <text:p text:style-name="Preformatted_20_Text">----------------------------- INSTALLATION ----------------------------------</text:p>
      <text:p text:style-name="Preformatted_20_Text"></text:p>
      <text:p text:style-name="Preformatted_20_Text">There are four main programs:</text:p>
      <text:p text:style-name="Preformatted_20_Text"></text:p>
      <text:p text:style-name="Preformatted_20_Text"><text:tab/>FMENU.EXE <text:s text:c="2"/>- The user interface</text:p>
      <text:p text:style-name="Preformatted_20_Text"><text:s text:c="14"/>Usage: fmenu ChainFile</text:p>
      <text:p text:style-name="Preformatted_20_Text"></text:p>
      <text:p text:style-name="Preformatted_20_Text"><text:tab/>FSEND.EXE <text:s text:c="2"/>- The program create a p?.net file</text:p>
      <text:p text:style-name="Preformatted_20_Text"><text:s text:c="14"/>Usage: fsend ToNode FromNode MinorType FilePath DataDir MailTo N</text:p>
      <text:p text:style-name="Preformatted_20_Text"></text:p>
      <text:p text:style-name="Preformatted_20_Text"><text:tab/>FRECV.EXE <text:s text:c="2"/>- To extract file from EXTERNAL.NET</text:p>
      <text:p text:style-name="Preformatted_20_Text"><text:s text:c="14"/>Usage: frecv MinorType Source Destination WorkArea</text:p>
      <text:p text:style-name="Preformatted_20_Text"></text:p>
      <text:p text:style-name="Preformatted_20_Text"><text:tab/>FREMOTE.EXE - For sending files requested by another BBS</text:p>
      <text:p text:style-name="Preformatted_20_Text"><text:s text:c="14"/>Usage: fremote ChainFile<text:tab/></text:p>
      <text:p text:style-name="Preformatted_20_Text"></text:p>
      <text:p text:style-name="Preformatted_20_Text">Five batch files:</text:p>
      <text:p text:style-name="Preformatted_20_Text"></text:p>
      <text:p text:style-name="Preformatted_20_Text"><text:s text:c="8"/>The batch files are called by fmenu and fremote when</text:p>
      <text:p text:style-name="Preformatted_20_Text"><text:s text:c="8"/>it is necessary to send or receive a file. Working samples</text:p>
      <text:p text:style-name="Preformatted_20_Text"><text:s text:c="8"/>are provided; SysOps may be inclined to customise them for</text:p>
      <text:p text:style-name="Preformatted_20_Text"><text:s text:c="8"/>their own environments.</text:p>
      <text:p text:style-name="Preformatted_20_Text"></text:p>
      <text:p text:style-name="Preformatted_20_Text"><text:s text:c="8"/>Batch File <text:s text:c="8"/>When used</text:p>
      <text:p text:style-name="Preformatted_20_Text"><text:s text:c="8"/>---------- <text:s text:c="8"/>---------</text:p>
      <text:p text:style-name="Preformatted_20_Text"><text:soft-page-break/><text:tab/>F_SEND.BAT <text:s text:c="8"/>Whenever a file is sent through FMENU or FREMOTE</text:p>
      <text:p text:style-name="Preformatted_20_Text"><text:tab/>F_RECV.BAT <text:s text:c="8"/>Whenever a file is received via FMENU or FREMOTE</text:p>
      <text:p text:style-name="Preformatted_20_Text"><text:s text:c="8"/>F_DIR.BAT <text:s text:c="9"/>Directory of the workarea chosen in FMENU</text:p>
      <text:p text:style-name="Preformatted_20_Text"><text:s text:c="8"/>F_LNET.BAT <text:s text:c="8"/>The LNET option is chosen in FMENU</text:p>
      <text:p text:style-name="Preformatted_20_Text"><text:s text:c="8"/>F_FV.BAT <text:s text:c="10"/>Archive listing selected from FMENU</text:p>
      <text:p text:style-name="Preformatted_20_Text"></text:p>
      <text:p text:style-name="Preformatted_20_Text">Two Data Files:</text:p>
      <text:p text:style-name="Preformatted_20_Text"></text:p>
      <text:p text:style-name="Preformatted_20_Text"><text:s text:c="8"/>FMENU.MSG <text:s text:c="2"/>This is where the menu text for FMENU is stored. It can</text:p>
      <text:p text:style-name="Preformatted_20_Text"><text:s text:c="20"/>be easily modified with any text editor.</text:p>
      <text:p text:style-name="Preformatted_20_Text"><text:s text:c="20"/>Put this file in the GFILES directory.</text:p>
      <text:p text:style-name="Preformatted_20_Text"></text:p>
      <text:p text:style-name="Preformatted_20_Text"><text:s text:c="8"/>FMENU.CFG <text:s text:c="2"/>This file contains the configuration data specific to a</text:p>
      <text:p text:style-name="Preformatted_20_Text"><text:s text:c="20"/>particular BBS's environment. It's a plain ASCII text</text:p>
      <text:p text:style-name="Preformatted_20_Text"><text:s text:c="20"/>file and be changed with any ordinary test editor. Refer</text:p>
      <text:p text:style-name="Preformatted_20_Text"><text:s text:c="20"/>to the comments in this file for futher indstructions on</text:p>
      <text:p text:style-name="Preformatted_20_Text"><text:s text:c="20"/>how to tailor it to your BBS's environment. This file</text:p>
      <text:p text:style-name="Preformatted_20_Text"><text:s text:c="20"/>belongs in the main BBS directory.</text:p>
      <text:p text:style-name="Preformatted_20_Text"></text:p>
      <text:p text:style-name="Preformatted_20_Text">*Note* The EXTERNAL.NET file is created by the WWIVnet network programs when</text:p>
      <text:p text:style-name="Preformatted_20_Text">your BBS receives a file. It is _not_ a part of this archive.</text:p>
      <text:p text:style-name="Preformatted_20_Text"></text:p>
      <text:p text:style-name="Preformatted_20_Text">Put the four main programs and the five batch files in the main BBS directory.</text:p>
      <text:p text:style-name="Preformatted_20_Text">The two auxilliary programs, LSS.EXE and FV.COM can also be in the main</text:p>
      <text:p text:style-name="Preformatted_20_Text">directory if they're to be used.</text:p>
      <text:p text:style-name="Preformatted_20_Text"></text:p>
      <text:p text:style-name="Preformatted_20_Text">Review the configuration file provided and follow the instructions within it.</text:p>
      <text:p text:style-name="Preformatted_20_Text">There must be a file in your DATA directory named EXT_LIST.NET. If it doesn't</text:p>
      <text:p text:style-name="Preformatted_20_Text">exist, create it. In it put the minor types for files and requests as you have</text:p>
      <text:p text:style-name="Preformatted_20_Text">specified in your FMENU.CFG file. The minor types 6300 and 16300 will work,</text:p>
      <text:p text:style-name="Preformatted_20_Text">if you know what you're doing feel free to change them. If not, you may as</text:p>
      <text:p text:style-name="Preformatted_20_Text">well leave them as 6300 and 16300. Make sure the FMENU.MSG file is in the BBS's</text:p>
      <text:p text:style-name="Preformatted_20_Text">GFILES directory, where the other menu files are.</text:p>
      <text:p text:style-name="Preformatted_20_Text"></text:p>
      <text:p text:style-name="Preformatted_20_Text"></text:p>
      <text:p text:style-name="Preformatted_20_Text">Create a chain, use DOS interrupts, shrink out optional, Ansi optional.</text:p>
      <text:p text:style-name="Preformatted_20_Text"></text:p>
      <text:p text:style-name="Preformatted_20_Text">FMENU %1</text:p>
      <text:p text:style-name="Preformatted_20_Text"></text:p>
      <text:p text:style-name="Preformatted_20_Text">That's it for the basic installation. this will allow you to send files to</text:p>
      <text:p text:style-name="Preformatted_20_Text">another BBS (if the other BBS has WWFNET installed too.) If you want to be able</text:p>
      <text:p text:style-name="Preformatted_20_Text">to send queued files or process remote file requests, then you'll need to do</text:p>
      <text:p text:style-name="Preformatted_20_Text">some more. </text:p>
      <text:p text:style-name="Preformatted_20_Text"></text:p>
      <text:p text:style-name="Preformatted_20_Text">When using FMENU, the user interface, and you don't want to send a file</text:p>
      <text:p text:style-name="Preformatted_20_Text">"immediately", you can answer 'N'o when fmenu asks to "Send file now ?".</text:p>
      <text:p text:style-name="Preformatted_20_Text">By answering 'N'o, you are creating a list of files queued to be sent later.</text:p>
      <text:p text:style-name="Preformatted_20_Text">Fmenu will append to two files in the work area. SENDQUE.BAT and QUE.DAT.</text:p>
      <text:p text:style-name="Preformatted_20_Text">These files contain similar information about each file queued. SENDQUE.BAT</text:p>
      <text:p text:style-name="Preformatted_20_Text">is a simple batch file that can be run from the BBS's nightly event. When it</text:p>
      <text:p text:style-name="Preformatted_20_Text">is executed, the files will be sent. See the sample NIGHTLY.BAT below.</text:p>
      <text:p text:style-name="Preformatted_20_Text"></text:p>
      <text:p text:style-name="Preformatted_20_Text">QUE.DAT contains data about files queued and can be read by another program,</text:p>
      <text:p text:style-name="Preformatted_20_Text">should someone desire to write one. The format is:</text:p>
      <text:p text:style-name="Preformatted_20_Text">Full_Pathname_for_File&lt;tab&gt;User_number&lt;tab&gt;Node&lt;tab&gt;Time_Stamp</text:p>
      <text:p text:style-name="Preformatted_20_Text">From the source:</text:p>
      <text:p text:style-name="Preformatted_20_Text"><text:s text:c="6"/>printf("%s%s\t%5s\t%5d\t%lu\n",dirlist[i],filename,usernum,node,T);</text:p>
      <text:p text:style-name="Preformatted_20_Text"></text:p>
      <text:p text:style-name="Preformatted_20_Text">Another feature is remote file requesting. With this, a SysOp (or user) of</text:p>
      <text:p text:style-name="Preformatted_20_Text"><text:soft-page-break/>one BBS can send a "file request" to another BBS. e.g. If one SysOp knows</text:p>
      <text:p text:style-name="Preformatted_20_Text">about a specific file on another BBS, and would like to have it sent to her</text:p>
      <text:p text:style-name="Preformatted_20_Text">BBS. She can use the [G]et file menu option to send a request to the other</text:p>
      <text:p text:style-name="Preformatted_20_Text">BBS. If this other BBS has the WWFNET fully installed, it will receive the</text:p>
      <text:p text:style-name="Preformatted_20_Text">request, process it and send the file (if it finds it) to the requesting BBS.</text:p>
      <text:p text:style-name="Preformatted_20_Text">Both BBS's must have WWFNET installed and their respective node numbers must</text:p>
      <text:p text:style-name="Preformatted_20_Text">be in each others FMENU.CFG file. Requests can be sent immediately, however,</text:p>
      <text:p text:style-name="Preformatted_20_Text">the nightly event is when the file requests are processed and sent to the</text:p>
      <text:p text:style-name="Preformatted_20_Text">requesting system. Your WWIV BBS docs should explain how a nightly event is</text:p>
      <text:p text:style-name="Preformatted_20_Text">run, I presume that you can figure this out if you don't already have one.</text:p>
      <text:p text:style-name="Preformatted_20_Text">If not, feel free to ask me for further clarification.</text:p>
      <text:p text:style-name="Preformatted_20_Text"></text:p>
      <text:p text:style-name="Preformatted_20_Text">----------------------------------------------------------------------------</text:p>
      <text:p text:style-name="Preformatted_20_Text"></text:p>
      <text:p text:style-name="Preformatted_20_Text">Two additional programs are included with this archive, LSS.EXE and FV.COM.</text:p>
      <text:p text:style-name="Preformatted_20_Text">LSS provides a concise listing of a directory's files. It is called by the</text:p>
      <text:p text:style-name="Preformatted_20_Text">F_DIR.BAT batch. If you prefer a MSDOS syle of file list, change the LSS</text:p>
      <text:p text:style-name="Preformatted_20_Text">in F_DIR.BAT to DIR. FV shows the contents of several types of archives,</text:p>
      <text:p text:style-name="Preformatted_20_Text">like ZIP, ZOO, ARC etc., it is called by F_FV.BAT. </text:p>
      <text:p text:style-name="Preformatted_20_Text"></text:p>
      <text:p text:style-name="Preformatted_20_Text">LSS.EXE and FV.COM are provided by different authors. The author of LSS.EXE</text:p>
      <text:p text:style-name="Preformatted_20_Text">is unknown to me. FV was written by Vernon D. Buerg, the same guy who wrote</text:p>
      <text:p text:style-name="Preformatted_20_Text">the famous LIST utility.</text:p>
      <text:p text:style-name="Preformatted_20_Text"></text:p>
      <text:p text:style-name="Preformatted_20_Text">----------------------------------------------------------------------------</text:p>
      <text:p text:style-name="Preformatted_20_Text">REM Sample F_RECV.BAT</text:p>
      <text:p text:style-name="Preformatted_20_Text">ECHO OFF</text:p>
      <text:p text:style-name="Preformatted_20_Text">REM Make the previous line @ECHO OFF if you're running DOS 3.3 or higher</text:p>
      <text:p text:style-name="Preformatted_20_Text">IF EXIST %2 GOTO RCV</text:p>
      <text:p text:style-name="Preformatted_20_Text">ECHO Nothing to receive</text:p>
      <text:p text:style-name="Preformatted_20_Text">EXIT</text:p>
      <text:p text:style-name="Preformatted_20_Text">:RCV</text:p>
      <text:p text:style-name="Preformatted_20_Text">REM This will make backup copy of your external.net, if you don't want</text:p>
      <text:p text:style-name="Preformatted_20_Text">REM one then put a REM in front of it.</text:p>
      <text:p text:style-name="Preformatted_20_Text">COPY %2 EXTERNAL.BAK</text:p>
      <text:p text:style-name="Preformatted_20_Text">FRECV %1 %2 %3 %4 %5 %6 %7 %8</text:p>
      <text:p text:style-name="Preformatted_20_Text">REM FRECV doesn't modify the original external.net. The one in the temp</text:p>
      <text:p text:style-name="Preformatted_20_Text">REM directory will have any other messages, those that are not files to</text:p>
      <text:p text:style-name="Preformatted_20_Text">REM be extracted in it.</text:p>
      <text:p text:style-name="Preformatted_20_Text">REM</text:p>
      <text:p text:style-name="Preformatted_20_Text">REM The next line removes the original EXTERNAL.NET</text:p>
      <text:p text:style-name="Preformatted_20_Text">IF EXIST %2 DEL %2</text:p>
      <text:p text:style-name="Preformatted_20_Text">REM Check to see if there's a new EXTERNAL.NET. If true, copy it</text:p>
      <text:p text:style-name="Preformatted_20_Text">REM to where the original one was. then delete the new one.</text:p>
      <text:p text:style-name="Preformatted_20_Text">IF EXIST %3 COPY %3 %2</text:p>
      <text:p text:style-name="Preformatted_20_Text">DEL %3</text:p>
      <text:p text:style-name="Preformatted_20_Text">EXIT</text:p>
      <text:p text:style-name="Preformatted_20_Text"></text:p>
      <text:p text:style-name="Preformatted_20_Text">Comments on above:</text:p>
      <text:p text:style-name="Preformatted_20_Text"></text:p>
      <text:p text:style-name="Preformatted_20_Text">FRECV reads the external.net file, and creates new copy of it in the temp</text:p>
      <text:p text:style-name="Preformatted_20_Text">directory. The new copy should no longer have the messages with matching</text:p>
      <text:p text:style-name="Preformatted_20_Text">minor type it, however, messages with other minor types should be left intact.</text:p>
      <text:p text:style-name="Preformatted_20_Text">FRECV does not copy the new EXTERNAL.NET over the original EXTERNAL.NET. This</text:p>
      <text:p text:style-name="Preformatted_20_Text">is done in the F_RECV.BAT.</text:p>
      <text:p text:style-name="Preformatted_20_Text"></text:p>
      <text:p text:style-name="Preformatted_20_Text">** Caveat</text:p>
      <text:p text:style-name="Preformatted_20_Text">If two files of the same name are sent, they will be extracted into the same</text:p>
      <text:p text:style-name="Preformatted_20_Text">file. They may still be salvagable though. The files received are always</text:p>
      <text:p text:style-name="Preformatted_20_Text"><text:soft-page-break/>appended to.</text:p>
      <text:p text:style-name="Preformatted_20_Text"></text:p>
      <text:p text:style-name="Preformatted_20_Text">-[NIGHTLY.BAT]-----------------------------------------------------------------</text:p>
      <text:p text:style-name="Preformatted_20_Text">REM Sample Batch File for NIGHTLY event</text:p>
      <text:p text:style-name="Preformatted_20_Text">REM</text:p>
      <text:p text:style-name="Preformatted_20_Text">REM Send any files queued during the day</text:p>
      <text:p text:style-name="Preformatted_20_Text">IF EXIST C:\WWIV\DLOADS\WWFNET\SENDQUE.BAT COMMAND /C C:\WWIV\DLOADS\WWFNET\SENDQUE.BAT</text:p>
      <text:p text:style-name="Preformatted_20_Text">DEL C:\WWIV\DLOADS\WWFNET\SENDQUE.BAT</text:p>
      <text:p text:style-name="Preformatted_20_Text">DEL C:\WWIV\DLOADS\WWFNET\QUE.DAT</text:p>
      <text:p text:style-name="Preformatted_20_Text">REM</text:p>
      <text:p text:style-name="Preformatted_20_Text">REM Process and remote requests from other BBS's</text:p>
      <text:p text:style-name="Preformatted_20_Text">FREMOTE CHAIN.TXT</text:p>
      <text:p text:style-name="Preformatted_20_Text"></text:p>
      <text:p text:style-name="Preformatted_20_Text">Comments on above:</text:p>
      <text:p text:style-name="Preformatted_20_Text">You'll need to specify your own BBS's pathnames. I hope the example above</text:p>
      <text:p text:style-name="Preformatted_20_Text">will give you enough clues as to what paths you'll need to put where. But</text:p>
      <text:p text:style-name="Preformatted_20_Text">just in case, here's some brief explanations:</text:p>
      <text:p text:style-name="Preformatted_20_Text"></text:p>
      <text:p text:style-name="Preformatted_20_Text">C:\WWIV\DLOADS\FILE2NET &lt;- This is the Work Area I've specified in FMENU.CFG</text:p>
      <text:p text:style-name="Preformatted_20_Text"><text:s text:c="27"/>Notice that's its in the DLOADS area, it is also </text:p>
      <text:p text:style-name="Preformatted_20_Text"><text:s text:c="27"/>one of the BBS's transfer areas.</text:p>
      <text:p text:style-name="Preformatted_20_Text"></text:p>
      <text:p text:style-name="Preformatted_20_Text">C:\WWIV\DLOADS\FILE2NET\SENDQUE.BAT &lt;- This batch file is created by FMENU</text:p>
      <text:p text:style-name="Preformatted_20_Text"><text:s text:c="39"/>when someone answers 'N'o to the </text:p>
      <text:p text:style-name="Preformatted_20_Text"><text:s text:c="39"/>"Send file now ?" question.</text:p>
      <text:p text:style-name="Preformatted_20_Text"></text:p>
      <text:p text:style-name="Preformatted_20_Text">C:\WWIV\DLOADS\FILE2NET\QUE.DAT &lt;- This data file is also created by FMENU</text:p>
      <text:p text:style-name="Preformatted_20_Text"><text:s text:c="39"/>when someone answers 'N'o to the </text:p>
      <text:p text:style-name="Preformatted_20_Text"><text:s text:c="39"/>"Send file now ?" question.</text:p>
      <text:p text:style-name="Preformatted_20_Text"></text:p>
      <text:p text:style-name="Preformatted_20_Text">FREMOTE is a program that will invoke F_RECV.BAT to receive files sent with</text:p>
      <text:p text:style-name="Preformatted_20_Text">the remote minor_type specified in FMENU.CFG. It will then look for file</text:p>
      <text:p text:style-name="Preformatted_20_Text">requests sent from each node specified in FMENU.CFG. For example, if my BBS</text:p>
      <text:p text:style-name="Preformatted_20_Text">(@6300) sends a request, and my node number is in your FMENU.CFG, FREMOTE</text:p>
      <text:p text:style-name="Preformatted_20_Text">will receive and look for a file named 6300.req. It will read this file (that </text:p>
      <text:p text:style-name="Preformatted_20_Text">contains the name of the file requested) and look for the</text:p>
      <text:p text:style-name="Preformatted_20_Text">requested file. If it finds the file, it will use F_SEND.BAT to send it to</text:p>
      <text:p text:style-name="Preformatted_20_Text">my BBS. FREMOTE will not send any files if no requests have come in from other</text:p>
      <text:p text:style-name="Preformatted_20_Text">BBS's. Request files can be created manually for FREMOTE to process. The format</text:p>
      <text:p text:style-name="Preformatted_20_Text">of a request file is:</text:p>
      <text:p text:style-name="Preformatted_20_Text"></text:p>
      <text:p text:style-name="Preformatted_20_Text">XXXX&lt;tab&gt;FILENAME.EXT</text:p>
      <text:p text:style-name="Preformatted_20_Text">XXXX&lt;tab&gt;FILENAME.EXT</text:p>
      <text:p text:style-name="Preformatted_20_Text">....</text:p>
      <text:p text:style-name="Preformatted_20_Text">....</text:p>
      <text:p text:style-name="Preformatted_20_Text">....</text:p>
      <text:p text:style-name="Preformatted_20_Text">XXXX&lt;tab&gt;FILENAME.EXT</text:p>
      <text:p text:style-name="Preformatted_20_Text"></text:p>
      <text:p text:style-name="Preformatted_20_Text">Where XXXX is the node number to send a file to, &lt;tab&gt; is an actual tab</text:p>
      <text:p text:style-name="Preformatted_20_Text">character, and FILENAME.EXT is the file to send; not a full pathname, FREMOTE</text:p>
      <text:p text:style-name="Preformatted_20_Text">will search the directories specified in FMENU.CFG.</text:p>
      <text:p text:style-name="Preformatted_20_Text"></text:p>
      <text:p text:style-name="Preformatted_20_Text">The request file must be named "XXXX.REQ" where XXXX is the requesting node</text:p>
      <text:p text:style-name="Preformatted_20_Text">number. FREMOTE will look for any request files sent from all the nodes in the</text:p>
      <text:p text:style-name="Preformatted_20_Text">node list specified in FMENU.CFG. Note that the XXXX in the filename is usually</text:p>
      <text:p text:style-name="Preformatted_20_Text">the same number as the XXXX within the request file. </text:p>
      <text:p text:style-name="Preformatted_20_Text"></text:p>
      <text:p text:style-name="Preformatted_20_Text"></text:p>
      <text:p text:style-name="Preformatted_20_Text"><text:soft-page-break/></text:p>
      <text:p text:style-name="Preformatted_20_Text"><text:s/>******************************SAMPLE FILES*********************************</text:p>
      <text:p text:style-name="Preformatted_20_Text"></text:p>
      <text:p text:style-name="Preformatted_20_Text"></text:p>
      <text:p text:style-name="Preformatted_20_Text">--[F_SEND.BAT]---------------------------------------------------------------</text:p>
      <text:p text:style-name="Preformatted_20_Text">FSEND %1 %2 %3 %4 %5 %6 %7</text:p>
      <text:p text:style-name="Preformatted_20_Text"></text:p>
      <text:p text:style-name="Preformatted_20_Text">--[F_FV.BAT]-----------------------------------------------------------------</text:p>
      <text:p text:style-name="Preformatted_20_Text">FV %1</text:p>
      <text:p text:style-name="Preformatted_20_Text"></text:p>
      <text:p text:style-name="Preformatted_20_Text">--[F_DIR.BAT]----------------------------------------------------------------</text:p>
      <text:p text:style-name="Preformatted_20_Text">LSS %1 %2</text:p>
      <text:p text:style-name="Preformatted_20_Text"></text:p>
      <text:p text:style-name="Preformatted_20_Text">--[FMENU.MSG]----------------------------------------------------------------</text:p>
      <text:p text:style-name="Preformatted_20_Text">`00</text:p>
      <text:p text:style-name="Preformatted_20_Text">1. [S]end a file <text:s text:c="5"/>2. [R]eceive a file</text:p>
      <text:p text:style-name="Preformatted_20_Text">3. [F]ile list <text:s text:c="7"/>4. [D]elete a file</text:p>
      <text:p text:style-name="Preformatted_20_Text">5. [Q]ueued files <text:s text:c="4"/>6. [L]net a file</text:p>
      <text:p text:style-name="Preformatted_20_Text">7. [A]rchive listing <text:s/>8. [V]iew filenames</text:p>
      <text:p text:style-name="Preformatted_20_Text">9. [N]ode list <text:s text:c="7"/>0. [G]et a file from another BBS</text:p>
      <text:p text:style-name="Preformatted_20_Text"><text:s text:c="13"/>[E]xit this program</text:p>
      <text:p text:style-name="Preformatted_20_Text">`01</text:p>
      <text:p text:style-name="Preformatted_20_Text">o <text:s text:c="2"/>[E]xit returns you to the BBS.</text:p>
      <text:p text:style-name="Preformatted_20_Text">o <text:s text:c="2"/>[S]ending a file to send a file to another WWIVnet BBS. The destination</text:p>
      <text:p text:style-name="Preformatted_20_Text"><text:s text:c="4"/>BBS must be able to receive the file, otherwise it will be for not.</text:p>
      <text:p text:style-name="Preformatted_20_Text">o <text:s text:c="2"/>[R]eceive a file will check this BBS for any files that may have been sent</text:p>
      <text:p text:style-name="Preformatted_20_Text"><text:s text:c="4"/>to it. If it finds any waiting to be extracted, it will extract them.</text:p>
      <text:p text:style-name="Preformatted_20_Text">o <text:s text:c="2"/>[F]ile list shows what files are in the work area.</text:p>
      <text:p text:style-name="Preformatted_20_Text">* <text:s text:c="2"/>[D]elete can be used to delete a specific file in the work area.</text:p>
      <text:p text:style-name="Preformatted_20_Text">o <text:s text:c="2"/>[Q]ueue shows a list of files that are queued to be sent in the future.</text:p>
      <text:p text:style-name="Preformatted_20_Text">* <text:s text:c="2"/>[L]net can be used to examine a WWIVnet packet file</text:p>
      <text:p text:style-name="Preformatted_20_Text">o <text:s text:c="2"/>[A]rchive listing shows the contents of an archive in work area</text:p>
      <text:p text:style-name="Preformatted_20_Text">o <text:s text:c="2"/>[V]iew shows a list of all files that may be sent.</text:p>
      <text:p text:style-name="Preformatted_20_Text">o <text:s text:c="2"/>[N]odes list shows what other BBS's files can be sent to.</text:p>
      <text:p text:style-name="Preformatted_20_Text">o <text:s text:c="2"/>[G]et a file, request a file from another BBS.</text:p>
      <text:p text:style-name="Preformatted_20_Text"></text:p>
      <text:p text:style-name="Preformatted_20_Text">Pressing 'P' will pause output and &lt;space&gt; will abort a process.</text:p>
      <text:p text:style-name="Preformatted_20_Text"></text:p>
      <text:p text:style-name="Preformatted_20_Text">* denotes restricted commands</text:p>
      <text:p text:style-name="Preformatted_20_Text">`09</text:p>
      <text:p text:style-name="Preformatted_20_Text">Welcome - this is the introduction, you can put whatever you like here.</text:p>
      <text:p text:style-name="Preformatted_20_Text">`99</text:p>
      <text:p text:style-name="Preformatted_20_Text"></text:p>
      <text:p text:style-name="Preformatted_20_Text">----------------------------------------------------------------------------</text:p>
      <text:p text:style-name="Preformatted_20_Text"></text:p>
      <text:p text:style-name="Preformatted_20_Text">That's it. I hope these instructions are clear enough. If you have any </text:p>
      <text:p text:style-name="Preformatted_20_Text">questions, feel free to email me.</text:p>
      <text:p text:style-name="Preformatted_20_Text"></text:p>
      <text:p text:style-name="Preformatted_20_Text">These executables may shared among WWIV SysOps freely. Please distribute the</text:p>
      <text:p text:style-name="Preformatted_20_Text">entire archive to as many other SysOps as you can. If you use it please</text:p>
      <text:p text:style-name="Preformatted_20_Text">contribute a few dollars. I'm only asking a measly $10, to help buy pizza,</text:p>
      <text:p text:style-name="Preformatted_20_Text">beer, and software utilities. If you contribute, I'll send you email notifying</text:p>
      <text:p text:style-name="Preformatted_20_Text">you of any updates etc. If you have authored shareware program, perhaps we can</text:p>
      <text:p text:style-name="Preformatted_20_Text">trade.</text:p>
      <text:p text:style-name="Preformatted_20_Text"></text:p>
      <text:p text:style-name="Preformatted_20_Text">If you decide to contribute, please send the following for my records:</text:p>
      <text:p text:style-name="Preformatted_20_Text">I'm not asking for this information for any other reason other than to be</text:p>
      <text:p text:style-name="Preformatted_20_Text">able to notify you of new stuff. I'm not a beaurucrat type, and generally</text:p>
      <text:p text:style-name="Preformatted_20_Text">mind my own business. I'm not very greedy either, so if you too poor to</text:p>
      <text:p text:style-name="Preformatted_20_Text"><text:soft-page-break/>contribute, I'll still talk to you and answer questions.</text:p>
      <text:p text:style-name="Preformatted_20_Text"></text:p>
      <text:p text:style-name="Preformatted_20_Text">Name:_____________________________________________</text:p>
      <text:p text:style-name="Preformatted_20_Text"></text:p>
      <text:p text:style-name="Preformatted_20_Text">Mailing address: _________________________________</text:p>
      <text:p text:style-name="Preformatted_20_Text"></text:p>
      <text:p text:style-name="Preformatted_20_Text"><text:s text:c="17"/>_________________________________</text:p>
      <text:p text:style-name="Preformatted_20_Text"></text:p>
      <text:p text:style-name="Preformatted_20_Text"><text:s text:c="17"/>_________________________________</text:p>
      <text:p text:style-name="Preformatted_20_Text"></text:p>
      <text:p text:style-name="Preformatted_20_Text"><text:s text:c="17"/>_________________________________</text:p>
      <text:p text:style-name="Preformatted_20_Text"></text:p>
      <text:p text:style-name="Preformatted_20_Text"><text:s/>WWIVnet address:_________________________________</text:p>
      <text:p text:style-name="Preformatted_20_Text"></text:p>
      <text:p text:style-name="Preformatted_20_Text">BBS's name:_______________________________________</text:p>
      <text:p text:style-name="Preformatted_20_Text"></text:p>
      <text:p text:style-name="Preformatted_20_Text"></text:p>
      <text:p text:style-name="Preformatted_20_Text">My mailing address is:</text:p>
      <text:p text:style-name="Preformatted_20_Text"></text:p>
      <text:p text:style-name="Preformatted_20_Text"><text:s text:c="6"/>Andrew Gaunt</text:p>
      <text:p text:style-name="Preformatted_20_Text"><text:s text:c="6"/>P.O. Box 13</text:p>
      <text:p text:style-name="Preformatted_20_Text"><text:s text:c="6"/>Newton-Junction, NH</text:p>
      <text:p text:style-name="Preformatted_20_Text"><text:s text:c="12"/>03859-0013</text:p>
      <text:p text:style-name="Preformatted_20_Text">----------------------------------------------------------------------------</text:p>
      <text:p text:style-name="Preformatted_20_Text">Acknowledgements to Beta Test Sites:</text:p>
      <text:p text:style-name="Preformatted_20_Text"></text:p>
      <text:p text:style-name="Preformatted_20_Text">Malbee, #1@6301 <text:s/>==Salem=Station== <text:s text:c="2"/>(New Hampshire)</text:p>
      <text:p text:style-name="Preformatted_20_Text">Virus, <text:s/>#1@9813 <text:s/>Paradise City [MoD] (New Jersy)</text:p>
      <text:p text:style-name="Preformatted_20_Text">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oto Sans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0" meta:object-count="0" meta:page-count="6" meta:paragraph-count="323" meta:word-count="2067" meta:character-count="13922" meta:non-whitespace-character-count="10987"/>
    <meta:generator>LibreOffice/7.3.6.2$Linux_X86_64 LibreOffice_project/30$Build-2</meta:generator>
  </office:meta>
</office:document-meta>
</file>